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86427-2020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onsseweg: aanwijzing gehandicaptenparkeerplaats algemeen van maandag t/m vrijdag van 09:00 – 17:00 uur </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Zorginstelling ‘GGZ Rivierduinen’ is gevestigd op de locatie Ronsseweg 225;</text:p>
            <text:p text:style-name="common-al"/>
            <text:p text:style-name="common-al">dat de Zorginstelling regelmatig wordt bezocht door gehandicapten;</text:p>
            <text:p text:style-name="common-al"/>
            <text:p text:style-name="common-al">dat als gevolg van de parkeerdruk, het voor gehandicapten vaak lastig is om in de nabijheid van genoemd pand te parkeren; </text:p>
            <text:p text:style-name="common-al"/>
            <text:p text:style-name="common-al">dat in het algemeen verkeersbelang noodzakelijk wordt geacht om één openbare parkeerplaats op te heffen voor één gehandicaptenparkeerplaats algemeen en wel van maandag tot en met vrijdag van 09:00 – 17:00 uur;</text:p>
            <text:p text:style-name="common-al"/>
            <text:p text:style-name="common-al">dat overleg met de politie heeft plaatsgevonden, waarbij de politie een positief advies heeft uitgebracht;</text:p>
            <text:p text:style-name="common-al"/>
            <text:p text:style-name="common-al">Overwegende voorts dat deze maatregel betrekking heeft op een bij de gemeente in beheer zijnde weg;</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p text:style-name="common-al">door het plaatsen van verkeersbord van conform model E6 van Bijlage 1 van het Reglement verkeersregels en verkeerstekens 1990, aan te wijzen als gehandicaptenparkeerplaats algemeen van maandag t/m vrijdag van 09:00 – 17:00 uur, het eerste parkeervak van de veertien parkeervakken die zijn gelegen op de Ronsseweg, ter hoogte van de flatwoningen Ronsseweg nummers 227 t/m 333, (zoals aangegeven op de bij dit besluit behorende tekening). </text:p>
            <text:p text:style-name="common-al"/>
            <text:p text:style-name="common-al"/>
            <text:p text:style-name="common-al">GOUDA, 3 december 2020</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
            <text:p text:style-name="common-al"/>
            <text:p text:style-name="common-al"> S. Steenaart</text:p>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10 december 2020.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0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0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handicaptenparkeerplaats algemeen van maandag t/m vrijdag van 09:00 - 17:00 uur - Rons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6427-2020</meta:user-defined>
    <meta:user-defined meta:name="DCTERMS.abstract">Aanwijzing gehandicaptenparkeerplaats algemeen van maandag t/m vrijdag van 09:00 - 17:00 uur</meta:user-defined>
    <meta:user-defined meta:name="OVERHEIDop.verkeersbordcode">E6</meta:user-defined>
    <dc:language>nl</dc:language>
    <meta:user-defined meta:name="OVERHEID.EPSG28992/DC.spatial">108410.526 448040.929</meta:user-defined>
    <meta:user-defined meta:name="DC.title">Verkeersbesluit 1286427-2020</meta:user-defined>
    <meta:user-defined meta:name="OVERHEID.PostcodeHuisnummer/OVERHEIDop.postcodeHuisnummer">2803ZB 225</meta:user-defined>
    <meta:user-defined meta:name="OVERHEIDop.straatnaam">Ronsseweg</meta:user-defined>
    <meta:user-defined meta:name="OVERHEIDop.woonplaats">Gouda</meta:user-defined>
    <meta:user-defined meta:name="DCTERMS.W3CDTF/DCTERMS.available">2020-12-10</meta:user-defined>
    <meta:user-defined meta:name="OVERHEIDop.StcrtID/DC.identifier">stcrt-2020-65608</meta:user-defined>
    <meta:user-defined meta:name="OVERHEIDop.externeBijlage">Situatietekening Ronsseweg|exb-2020-67200</meta:user-defined>
    <meta:user-defined meta:name="DCTERMS.W3CDTF/OVERHEIDop.jaargang">2020</meta:user-defined>
    <meta:user-defined meta:name="OVERHEIDop.publicationIssue">65608</meta:user-defined>
    <meta:user-defined meta:name="OVERHEIDop.versieInformatie"/>
  </office:meta>
</office:document-meta>
</file>