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plan Internationale werknemers Horst aan de Maas 2021, ontwerpbestemmingsplan 10 december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arapluplan Internationale werknemers Horst aan de Maas 2021, ontwerpbestemmingsplan 10 december 2020</text:p>
            <text:p text:style-name="common-al">Burgemeester en wethouders van Horst aan de Maas maken ter voldoening aan het bepaalde in artikel 3.8 en 6.14 van de Wet ruimtelijke ordening bekend, dat het ontwerp bestemmingsplan ‘Parapluplan Internationale werknemers Horst aan de Maas 2021’ NL.IMRO.1507.HMHUISVINTERNWERK-BPO1 ter inzage ligt.</text:p>
            <text:p text:style-name="common-al">Aanleiding en het doel van het toekomstig bestemmingsplan</text:p>
            <text:p text:style-name="common-al">Op 18 juni 2019 heeft de gemeenteraad het beleid short stay en long stay arbeidsmigranten 2019 vastgesteld. </text:p>
            <text:p text:style-name="common-al">Het parapluplan heeft als doel om het beleid short en long stay arbeidsmigranten 2019 planologisch-juridisch te verankeren en onwenselijke ruimtelijke ontwikkelingen te voorkomen.</text:p>
            <text:p text:style-name="common-al">Ter inzage</text:p>
            <text:p text:style-name="common-al">De stukken die betrekking hebben op deze publicatie liggen gedurende 6 weken op afspraak ter inzage met ingang van de dag na de publicatiedatum op het gemeentehuis, Wilhelminaplein 6 in Horst. Wanneer u de stukken wilt inzien, kunt u contact opnemen met de gemeente voor het maken van een afspraak via tel. (077)477 97 77. Wanneer u een toelichting wenst bij de ter inzage liggende stukken is dat telefonisch mogelijk.</text:p>
            <text:p text:style-name="common-al">De stukken kunnen ook geraadpleegd worden op de gemeentelijke website www.horstaandemaas.nl en via www.ruimtelijkeplannen.nl </text:p>
            <text:p text:style-name="common-al">Zienswijzen</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 t.a.v. Team Omgeving, Postbus 6005, 5960 AA Horst</text:p>
            <text:p text:style-name="common-al">(onder vermelding van: “Zienswijze ontwerp-bestemmingsplan ‘Parapluplan Internationale werknemers Horst aan de Maas 2021’)</text:p>
            <text:p text:style-name="common-al">Meer informatie</text:p>
            <text:p text:style-name="common-al">Deze informatie is ook terug te vinden op www.horstaandemaas.nl (zie bekendmakingen). Voor meer informatie kunt u ook terecht bij afdeling Team omgeving ,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10 december 2020</text:p>
            <text:p text:style-name="common-al">Burgemeester en wethouders van Horst aan de Maas, </text:p>
            <text:p text:style-name="common-al">Drs. R.F.I. Palmen, burgemeester</text:p>
            <text:p text:style-name="common-al">Drs. E.M van der Molen, waarnemend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0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0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HUISVINTERNWERK-BPO1</meta:user-defined>
    <meta:user-defined meta:name="OVERHEIDop.Ruimtelijkeplannen/DC.type">bestemmingsplan</meta:user-defined>
    <dc:language>nl</dc:language>
    <meta:user-defined meta:name="OVERHEID.Gemeente/DC.spatial">Horst aan de Maas</meta:user-defined>
    <meta:user-defined meta:name="OVERHEID.EPSG28992/DC.spatial">201215 385225</meta:user-defined>
    <meta:user-defined meta:name="DC.title">Parapluplan Internationale werknemers Horst aan de Maas 2021, ontwerpbestemmingsplan 10 december 2020</meta:user-defined>
    <meta:user-defined meta:name="OVERHEID.PostcodeHuisnummer/OVERHEIDop.postcodeHuisnummer">5961ES 6</meta:user-defined>
    <meta:user-defined meta:name="OVERHEIDop.straatnaam">Wilhelminaplein</meta:user-defined>
    <meta:user-defined meta:name="OVERHEIDop.woonplaats">Horst</meta:user-defined>
    <meta:user-defined meta:name="DCTERMS.W3CDTF/DCTERMS.available">2020-12-10</meta:user-defined>
    <meta:user-defined meta:name="OVERHEIDop.externeBijlage">Bijlage bij de regels.pdf|exb-2020-67196</meta:user-defined>
    <meta:user-defined meta:name="OVERHEIDop.externeBijlage">Regels.pdf|exb-2020-67197</meta:user-defined>
    <meta:user-defined meta:name="OVERHEIDop.externeBijlage">Toelichting.pdf|exb-2020-67198</meta:user-defined>
    <meta:user-defined meta:name="OVERHEIDop.externeBijlage">Verbeelding.pdf|exb-2020-67199</meta:user-defined>
    <meta:user-defined meta:name="DCTERMS.W3CDTF/OVERHEIDop.jaargang">2020</meta:user-defined>
    <meta:user-defined meta:name="OVERHEIDop.publicationIssue">65606</meta:user-defined>
    <meta:user-defined meta:name="OVERHEIDop.StcrtID/DC.identifier">stcrt-2020-65606</meta:user-defined>
    <meta:user-defined meta:name="OVERHEIDop.versieInformatie"/>
  </office:meta>
</office:document-meta>
</file>