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oestendijk 7 te Wit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0 december 2020 ligt het ontwerp omgevingsvergunning ‘Woestendijk 7 Witharen’ gedurende zes weken ter inzage. De laatste dag van de termijn is woensdag 21 januari 2021. De omgevingsvergunning heeft betrekking op de locatie Woestendijk 7 in Witharen. Het bouwplan betreft het bouwen van een stal, het veranderen van een (milieu)inrichting en het gebruiken van gronden of bouwwerken in strijd met een bestemmingsplan e.d. Aan de Woestendijk 7 te Witharen wordt een varkenshouderij geëxploiteerd. Voor het bedrijf is thans vergunning verleend voor het houden van 98 kraamzeugen, 304 gust- en dragende zeugen, 88 vleesvarkens, 2264 opfokzeugen, 1260 gespeende biggen en 140 dekberen. Daarvoor zijn diverse opstallen, voersilo’s en een mestbassin aanwezig. Aanleiding voor de aanvraag is dat er gestreefd wordt naar een gesloten varkensbedrijf. Aangezien er nu niet voldoende ruimte is om alle vleesvarkens/opfokzeugen binnen het bedrijf te kunnen huisvesten, is men voornemens een nieuwe stal te realiseren voor 1946 vleesvarkens/opfokzeugen.</text:p>
            <text:p text:style-name="common-al"/>
            <text:p text:style-name="common-al">
            <text:span text:style-name="nadrukvet">Waar ter inzage?</text:span>
          </text:p>
            <text:p text:style-name="common-al">De ontwerp omgevingsvergunning is vanaf donderdag 10 december 2020 op de volgende wijzen te raadplegen:</text:p>
            <text:list text:style-name="id1-3-2-1-1-5">
              <text:list-item text:style-override="id1-3-2-1-1-5-1">
                <text:number>1.</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2">
                <text:number>2.</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ommen.nl/zienswijze-indienen" xlink:type="simple">http://www.ommen.nl/zienswijze-indienen</text:a> en gebruik het digitale reactieformulier of</text:p>
              </text:list-item>
              <text:list-item text:style-override="id1-3-2-1-1-9-2">
                <text:number>2.</text:number>
                <text:p text:style-name="al">schriftelijk: via de post en richt uw reactie aan: Raad van de gemeente Ommen, Postbus 100, 7730 AC Ommen”, onder vermelding van “zienswijze ontwerp omgevingsvergunning Woestendijk 7 Witharen’’. </text:p>
              </text:list-item>
              <text:list-item text:style-override="id1-3-2-1-1-9-3">
                <text:number>3.</text:number>
                <text:p text:style-name="al">mondeling: maak een afspraak bij de Publieksdienst, telefoon 14 0529.</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ov0062-VG01</meta:user-defined>
    <meta:user-defined meta:name="OVERHEIDop.Ruimtelijkeplannen/DC.type">omgevingsvergunning met planafwijking</meta:user-defined>
    <dc:language>nl</dc:language>
    <meta:user-defined meta:name="OVERHEID.Gemeente/DC.spatial">Ommen</meta:user-defined>
    <meta:user-defined meta:name="OVERHEID.EPSG28992/DC.spatial">220949 508607</meta:user-defined>
    <meta:user-defined meta:name="DC.title">Ontwerp omgevingsvergunning Woestendijk 7 te Witharen</meta:user-defined>
    <meta:user-defined meta:name="OVERHEID.PostcodeHuisnummer/OVERHEIDop.postcodeHuisnummer">7738PL 7</meta:user-defined>
    <meta:user-defined meta:name="OVERHEIDop.straatnaam">Woestendijk</meta:user-defined>
    <meta:user-defined meta:name="OVERHEIDop.woonplaats">Witharen</meta:user-defined>
    <meta:user-defined meta:name="DCTERMS.W3CDTF/DCTERMS.available">2020-12-10</meta:user-defined>
    <meta:user-defined meta:name="DCTERMS.W3CDTF/OVERHEIDop.jaargang">2020</meta:user-defined>
    <meta:user-defined meta:name="OVERHEIDop.publicationIssue">65603</meta:user-defined>
    <meta:user-defined meta:name="OVERHEIDop.StcrtID/DC.identifier">stcrt-2020-65603</meta:user-defined>
    <meta:user-defined meta:name="OVERHEIDop.versieInformatie"/>
  </office:meta>
</office:document-meta>
</file>