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anuari 2020 nr. BOACAT2019/070, strekkende tot aanwijzing van buitengewoon opsporingsambtenaren bij de Landelijke Eenheid, DLOC</text:h>
      <text:p text:style-name="ifm_p_mt.7.4mm_ifm">De Minister voor Rechtsbescherming,</text:p>
      <text:p text:style-name="ifm_p_mt.3.7mm_ifm">Gelezen het verzoek van de Landelijke Eenheid van 4 november 2019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Landelijke Eenheid, in de functie van medewerker van de afdeling Intake &amp; Service van de Dienst Landelijk Operationeel Centrum van de Landelijke Eenhei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ar genoemd in artikel 2 wordt op grond van het gestelde in het onderdeel Beperkte opsporingsbevoegdheden van bijlage H van de Beleidsregels Buitengewoon opsporingsambtenaar, ontheffing verleend van het bepaalde in artikel 16, eerste lid, van het Besluit buitengewoon opsporingsambtenaar, voor het behalen van de praktijkexamen van het BOA-examen.</text:p>
      <text:h text:style-name="ifm_p_font.bold_mt.5.08mm_page.keep-with-next_ifm" text:outline-level="2">Artikel<text:s/>7<text:s/></text:h>
      <text:p text:style-name="ifm_p_mt.4.23mm_indent.-7mm_mleft.7mm_ifm">1.<text:tab/>De Landelijke Eenhe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Landelijke Eenheid in de functie van medewerker van de afdeling Intake &amp; Service van de Dienst Landelijk Operationeel Centrum van de Landelijke Eenheid mede afgegeven op basis van het Besluit buitengewoon opsporingsambtenaar Landelijke Eenheid van 19 augustus 2019, kenmerk BOACAT2019/045,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Landelijke Eenheid, Intake &amp; Service DLOC 2019.</text:p>
      <text:p text:style-name="ifm_p_mt.3.7mm_ifm">Dit besluit zal in de Staatscourant worden geplaatst.</text:p>
      <text:p text:style-name="ifm_p_font.italic_mt.3.7mm_ifm">De Minister voor Rechtsbescherming,<text:line-break/>namens deze,<text:line-break/><text:line-break/>S.<text:s/>Gobardhan<text:line-break/>Operationeel manager V&amp;T

</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60</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60</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anuari 2020 nr. BOACAT2019/070, strekkende tot aanwijzing van buitengewoon opsporingsambtenaren bij de Landelijke Eenheid, DLOC</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januari 2020 nr. BOACAT2019/070, strekkende tot aanwijzing van buitengewoon opsporingsambtenaren bij de Landelijke Eenheid, DLOC</meta:user-defined>
    <meta:user-defined meta:name="DCTERMS.alternative"/>
    <meta:user-defined meta:name="DCTERMS.W3CDTF/OVERHEIDop.datumOndertekening">2020-01-28</meta:user-defined>
    <meta:user-defined meta:name="DCTERMS.W3CDTF/DCTERMS.available">2020-02-05</meta:user-defined>
    <meta:user-defined meta:name="OVERHEIDop.Ruimtelijkplan/OVERHEIDop.bekendmakingBetreffendePlan"/>
  </office:meta>
</office:document-meta>
</file>