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8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Montf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Wabo). Het ontwerpbesluit met kenmerk 20200818 is afgegeven namens het college van burge­meester en wethouders van de gemeente Montferland en heeft betrekking op de bouw van een grondkerende constructie aan de noordwestzijde van de bestaande onderdoorgang (KW62) in de A18 over de Landeweer.</text:p>
      <text:h text:style-name="ifm_p_font.bold_mt.5.08mm_page.keep-with-next_ifm" text:outline-level="4">Waar en wanneer kunt u de stukken inzien?</text:h>
      <text:p text:style-name="ifm_p_mt.4.23mm_ifm">Het ontwerpbesluit en de bijbehorende stukken liggen met ingang van woensdag 16 december 2020 tot en met dinsdag 26 januari 2021 (op afspraak) ter inzage bij de gemeente Montferland, Bergvredestraat 10, 6942 GK Didam.</text:p>
      <text:p text:style-name="ifm_p_mt.3.7mm_ifm">In verband met maatregelen rondom het coronavirus gelden aangepaste openingstijden en aangescherpte toegangsregels. Om de stukken in te zien dient u een afspraak te maken. Raadpleeg hiervoor de website van de gemeente (www.montferland.info) of neem telefonisch contact met de gemeente via telefoonnummer 0316 – 29 13 91.</text:p>
      <text:h text:style-name="ifm_p_font.bold_mt.5.08mm_page.keep-with-next_ifm" text:outline-level="4">Hoe kunnen zienswijzen naar voren worden gebracht?</text:h>
      <text:p text:style-name="ifm_p_mt.4.23mm_ifm">Van woensdag 16 december 2020 tot en met dinsdag 26 januari 2021 kan eenieder tegen het ontwerpbesluit schriftelijk of mondeling gemotiveerde zienswijzen kenbaar maken aan het college van burgemeester en wethouders van de gemeente Montferland, Postbus 47, 6940 BA Didam. Voor het mondeling naar voren brengen van zienswijzen kan contact opgenomen worden met de heer R. Kuster, telefoon 0316 – 29 16 4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R. Kuster van de gemeente Montferland, telefoon 0316 – 29 16 47.</text:p>
      <text:p text:style-name="ifm_p_font.italic_mt.3.7mm_ifm">De Minister van Infrastructuur en Waterstaat,<text:line-break/>namens deze,<text:line-break/>het afdelingshoofd BJV-Projectadvisering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588</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588</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ViA15, Rijkswaterstaat</meta:user-defined>
    <meta:user-defined meta:name="DCTERMS.W3CDTF/DCTERMS.available">2020-12-15</meta:user-defined>
    <meta:user-defined meta:name="OVERHEIDop.Ruimtelijkplan/OVERHEIDop.bekendmakingBetreffendePlan"/>
  </office:meta>
</office:document-meta>
</file>