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ouw 2020’ (incl. Milieu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14 december 2020 voor de duur van <text:span text:style-name="nadrukvet">zes</text:span> weken ter inzage ligt:</text:p>
            <text:p text:style-name="common-al">
            <text:span text:style-name="nadrukvet">het ontwerpbestemmingsplan ‘Buitengebied Wouw 2020’</text:span>
          </text:p>
            <text:p text:style-name="common-al">
            <text:span text:style-name="nadrukvet">NL.IMRO.1674.2100BUITENGEBIEDW-0301</text:span>
          </text:p>
            <text:p text:style-name="common-al">
            <text:span text:style-name="nadrukvet">Planinhoud</text:span>
          </text:p>
            <text:p text:style-name="common-al">Doel van dit bestemmingsplan is het bieden van een actuele juridische regeling voor het buitengebied Wouw. Het bestemmingsplan heeft twee hoofddoelstellingen:</text:p>
            <text:list text:style-name="id1-3-2-1-1-6">
              <text:list-item text:style-override="id1-3-2-1-1-6-1">
                <text:number>-</text:number>
                <text:p text:style-name="al">het veiligstellen en vastleggen van de bestaande waarden en belangen; </text:p>
              </text:list-item>
              <text:list-item text:style-override="id1-3-2-1-1-6-2">
                <text:number>-</text:number>
                <text:p text:style-name="al">het mogelijk maken van gewenste ontwikkelingen. </text:p>
              </text:list-item>
            </text:list>
            <text:p text:style-name="common-al">Het nieuwe bestemmingsplan biedt – binnen de randvoorwaarden die gelden vanuit onder meer landschap, natuur en cultuurhistorie – aan de bestaande (gewenste) functies ontwikkelingsruimte en speelt daarnaast in op toekomstige ontwikkelingen. Het bestemmingsplan geeft aan waar zich welke functies mogen ontwikkelen. Nieuwe grootschalige ontwikkelingen zijn in dit bestemmingsplan niet voorzien. Bij het toestaan van ontwikkelingen gaat het primair om kleinschalige ontwikkelingen op perceelsniveau. Het bestemmingsplan is dan ook in belangrijke mate te beschouwen als een conserverend bestemmingsplan, waarin nieuwe beleidsinzichten zijn doorvertaald, maar waar voor het overige geen ingrijpende zaken worden geregeld. </text:p>
            <text:p text:style-name="common-al">Een Milieueffectrapportage (MER) maakt onderdeel uit van dit ontwerpbestemmingsplan. Deze dient als onderlegger voor dit plan en geeft inzicht in de milieueffecten. </text:p>
            <text:p text:style-name="common-al">
            <text:span text:style-name="nadrukvet">Inzage</text:span>
          </text:p>
            <text:p text:style-name="common-al">Het ontwerpbestemmingsplan met de daarbij behorende bijlagen (zoals het Milieueffectrapport (MER) ligt met ingang vanaf 14 december 2020 gedurende 6 weken voor een ieder op de volgende wijze ter inzage:</text:p>
            <text:list text:style-name="id1-3-2-1-1-11">
              <text:list-item text:style-override="id1-3-2-1-1-11-1">
                <text:number>-</text:number>
                <text:p text:style-name="al">via de landelijke website: <text:a xlink:href="https://www.ruimtelijkeplannen.nl/viewer/view?planidn=NL.IMRO.1674.2100BUITENGEBIEDW-0301" xlink:type="simple">https://www.ruimtelijkeplannen.nl/viewer/view?planidn=NL.IMRO.1674.2100BUITENGEBIEDW-0301</text:a> of;</text:p>
              </text:list-item>
              <text:list-item text:style-override="id1-3-2-1-1-11-2">
                <text:number>-</text:number>
                <text:p text:style-name="al">de gemeentelijke website: <text:a xlink:href="http://www.roosendaal.nl" xlink:type="simple">www.roosendaal.nl</text:a> </text:p>
              </text:list-item>
              <text:list-item text:style-override="id1-3-2-1-1-11-3">
                <text:number>-</text:number>
                <text:p text:style-name="al">alleen op afspraak op het tijdelijk stadskantoor Mariadal p/a Vincentiusstraat 7 te Roosendaal. </text:p>
              </text:list-item>
            </text:list>
            <text:p text:style-name="common-al">Voor de raadpleging op Mariadal, Vincentiusstraat 7 te Roosendaal dient u vooraf een telefonische afspraak te maken via telefoonnummer 140165 met de heer J. Verpaalen of de heer R. Kools.</text:p>
            <text:p text:style-name="common-al">
            <text:span text:style-name="nadrukvet">Zienswijze </text:span>
          </text:p>
            <text:p text:style-name="common-al">Gedurende bovengenoemde termijn kan eenieder naar aanleiding van dit ontwerpbestemmingsplan (incl. MER) naar keuze schriftelijk of mondeling een zienswijze naar voren brengen bij de gemeenteraad. Schrif­te­lijke zienswijzen dienen te worden gericht aan de gemeenteraad van Roosendaal, Postbus 5000, 4700 KA te Roosendaal, onder vermelding van ‘Zienswijze ontwerpbestemmingsplan Buitengebied Wouw 2020, zaaknummer 331771. </text:p>
            <text:p text:style-name="common-al">U schrijft een brief met de volgende onderdelen:</text:p>
            <text:list text:style-name="id1-3-2-1-1-16">
              <text:list-item text:style-override="id1-3-2-1-1-16-1">
                <text:number>-</text:number>
                <text:p text:style-name="al">Uw naam en adres</text:p>
              </text:list-item>
              <text:list-item text:style-override="id1-3-2-1-1-16-2">
                <text:number>-</text:number>
                <text:p text:style-name="al">Datum waarop u de zienswijze schrijft</text:p>
              </text:list-item>
              <text:list-item text:style-override="id1-3-2-1-1-16-3">
                <text:number>-</text:number>
                <text:p text:style-name="al">vermelding van “zienswijze ontwerpbestemmingsplan Buitengebied Wouw 2020’, met zaaknummer 331771</text:p>
              </text:list-item>
              <text:list-item text:style-override="id1-3-2-1-1-16-4">
                <text:number>-</text:number>
                <text:p text:style-name="al">Waarom u een zienswijze schrijft</text:p>
              </text:list-item>
              <text:list-item text:style-override="id1-3-2-1-1-16-5">
                <text:number>-</text:number>
                <text:p text:style-name="al">Uw handtekening </text:p>
              </text:list-item>
            </text:list>
            <text:list text:style-name="id1-3-2-1-1-17">
              <text:list-item text:style-override="id1-3-2-1-1-17-1">
                <text:number/>
                <text:p text:style-name="al"/>
              </text:list-item>
            </text:list>
            <text:p text:style-name="common-al">U kunt er ook voor kiezen om een digitale zienswijze in te dienen. Hiervoor dient u de volgende link te gebruiken:  </text:p>
            <text:p text:style-name="common-al">Voor burgers zienswijze DigiD: <text:a xlink:href="https://mijn.roosendaal.nl/aanvragen/630/persoon/zienswijze" xlink:type="simple">https://mijn.roosendaal.nl/aanvragen/630/persoon/zienswijze</text:a></text:p>
            <text:p text:style-name="common-al">Voor organisaties zienswijze eHerkenning: <text:a xlink:href="https://mijn.roosendaal.nl/aanvragen/630/organisatie/zienswijze" xlink:type="simple">https://mijn.roosendaal.nl/aanvragen/630/organisatie/zienswijze</text:a></text:p>
            <text:p text:style-name="common-al">Als u uw zienswijze digitaal indient, kunt u via uw persoonlijke internetpagina de voortgang van de behandeling van uw zienswijze volgen.</text:p>
            <text:p text:style-name="common-al">U kunt geen zienswijze indienen via e-mail.</text:p>
            <text:p text:style-name="last-al">Indien zienswijzen worden ingediend vindt op een nader te bepalen datum een hoorzitting plaats. Alle indieners van een zienswijze worden hiervoor uitgenodigd.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1 december 2020</text:span>
            <text:span text:style-name="datum"/>
          </text:p>
          </text:section>
          <text:section text:name="ondertekening_id1-3-2-2-2">
            <text:p><text:span text:style-name="deze"/></text:p>
            <text:p><text:span text:style-name="ondertekening_naam">
            <text:span text:style-name="voornaam">Burgemeester en wethouders van Roosendaal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7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7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00BUITENGEBIEDW-0301</meta:user-defined>
    <meta:user-defined meta:name="DCTERMS.abstract">Ontwerpbestemmingsplan ‘Buitengebied Wouw 2020’ (incl. Milieueffectrapport)</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Ontwerpbestemmingsplan ‘Buitengebied Wouw 2020’ (incl. Milieueffectrapport)</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65577</meta:user-defined>
    <meta:user-defined meta:name="OVERHEIDop.StcrtID/DC.identifier">stcrt-2020-65577</meta:user-defined>
    <meta:user-defined meta:name="OVERHEIDop.versieInformatie"/>
  </office:meta>
</office:document-meta>
</file>