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pslagterrein Van Eedenstraat (ong.) Lichtenvoo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van Eedenstraat ong. met ingang van 11 december 2020 voor iedereen ter inzage ligt (conform artikel 3.10 Wet algemene bepalingen omgevingsrecht). De omgevingsvergunning is aangevraagd voor de activiteit “bouwen” en “handelen in strijd met regels ruimtelijke ordening”. De omgevingsvergunning voorziet in een gewijzigd gebruik van een perceel grond voor opslag van materialen en personeelsparkeren ten behoeve van het aangrenzend bouwbedrijf aan de Van Eedenstraat (ong.) te Lichtenvoorde. </text:p>
            <text:p text:style-name="common-al">Het plan ligt voor een termijn van zes weken ter inzage, dus tot en met 21 januari 2021.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http://ruimtelijkeplannen.oostgelre.nl<text:span text:style-name="nadrukvet">. </text:span>Het plan heeft het plannummer NL.IMRO.1586.PBLIC201-OW01.</text:p>
            <text:p text:style-name="common-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7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7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7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LIC201-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37108.912 444574.495</meta:user-defined>
    <meta:user-defined meta:name="DC.title">Ontwerpbesluit omgevingsvergunning 'Opslagterrein Van Eedenstraat (ong.) Lichtenvoorde'</meta:user-defined>
    <meta:user-defined meta:name="OVERHEID.PostcodeHuisnummer/OVERHEIDop.postcodeHuisnummer">7131PM 4</meta:user-defined>
    <meta:user-defined meta:name="OVERHEIDop.straatnaam">Van Eedenstraat</meta:user-defined>
    <meta:user-defined meta:name="OVERHEIDop.woonplaats">Lichtenvoorde</meta:user-defined>
    <meta:user-defined meta:name="DCTERMS.W3CDTF/DCTERMS.available">2020-12-10</meta:user-defined>
    <meta:user-defined meta:name="DCTERMS.W3CDTF/OVERHEIDop.jaargang">2020</meta:user-defined>
    <meta:user-defined meta:name="OVERHEIDop.publicationIssue">65573</meta:user-defined>
    <meta:user-defined meta:name="OVERHEIDop.StcrtID/DC.identifier">stcrt-2020-65573</meta:user-defined>
    <meta:user-defined meta:name="OVERHEIDop.versieInformatie"/>
  </office:meta>
</office:document-meta>
</file>