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 kaartaanpassinge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8 december 2020 de ‘Wijziging Interim omgevingsverordening - kaartaanpassingen 2’ met planidn: NL.IMRO.9930.IOVwijzkaarten2-va01 vastgesteld. </text:p>
            <text:p text:style-name="tussenkopcur">
            <text:span text:style-name="nadrukvet">Inhoud wijziging </text:span>
            <text:span text:style-name="nadrukvet">Interim omgevingsverordening</text:span>
          </text:p>
            <text:p text:style-name="common-al">Het ontwerp van de Wijziging Interim omgevingsverordening - kaartaanpassingen 2 bevat wijzigingen en correcties die onder de bevoegdheid van Gedeputeerde Staten vallen. Het merendeel van de wijzigingen heeft betrekking op de grenzen van het Natuur Netwerk Brabant. Dit naar aanleiding van wijzigingen in het Natuurbeheerplan, dat is vastgesteld op 29 september 2020. De tekst van het Natuurbeheerplan is als bijlage bij de toelichting gevoegd.</text:p>
            <text:p text:style-name="tussenkopcur">
            <text:span text:style-name="nadrukvet">Samenhang met </text:span>
            <text:span text:style-name="nadrukvet">Natuurbeheerplan 202</text:span>
            <text:span text:style-name="nadrukvet">1</text:span>
          </text:p>
            <text:p text:style-name="common-al">Welk type natuur binnen de grenzen van het Natuur Netwerk Brabant (NNB) aanwezig is of moet worden gerealiseerd is in het Natuurbeheerplan opgenomen. De in het Natuurbeheerplan opgenomen natuurdoelen zijn van belang voor subsidiemogelijkheden. De grenzen van het NNB in de Verordening ruimte en het Natuurbeheerplan worden op elkaar afgestemd. Daarom staan grenswijzigingen uit het Natuurbeheerplan 2021 in de kaartaanpassing voor de Interim omgevingsverordening. </text:p>
            <text:p text:style-name="tussenkopcur">
            <text:span text:style-name="nadrukvet">Beschikbaarheid en inzage</text:span>
          </text:p>
            <text:p text:style-name="common-al">U kunt de Wijziging Interim omgevingsverordening - kaartaanpassingen 2 raadplegen via:</text:p>
            <text:list text:style-name="id1-3-2-1-1-8">
              <text:list-item text:style-override="id1-3-2-1-1-8-1">
                <text:number>•</text:number>
                <text:p text:style-name="al">
                <text:a xlink:href="http://www.brabant.nl/IOVkaartaanpassingen" xlink:type="simple">De planviewer Noord-Brabant</text:a>
              </text:p>
              </text:list-item>
              <text:list-item text:style-override="id1-3-2-1-1-8-2">
                <text:number>•</text:number>
                <text:p text:style-name="al">
                <text:a xlink:href="http://www.ruimtelijkeplannen.nl/?planidn=NL.IMRO.9930.IOVwijzkaarten2-va01" xlink:type="simple">www.ruimtelijkeplannen.nl</text:a>
              </text:p>
              </text:list-item>
            </text:list>
            <text:p text:style-name="common-al">U kunt informatie over het Natuurbeheerplan raadplegen via <text:a xlink:href="http://www.brabant.nl/natuurbeheerplan" xlink:type="simple">www.brabant.nl/natuurbeheerplan</text:a>. Het kaartmateriaal van het Natuurbeheerplan met onder andere een verschillenkaart vindt u in een <text:a xlink:href="https://kaartbank.brabant.nl/viewer/app/natuurbeheerplan/" xlink:type="simple">viewer</text:a>.</text:p>
            <text:p text:style-name="tussenkopcur">
            <text:span text:style-name="nadrukvet">Geen beroep</text:span>
          </text:p>
            <text:p text:style-name="last-al">Tegen de wijziging van de Interim omgevingsverordening Noord-Brabant kan geen beroep worden ingesteld.</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s Hertogenbosch, </text:span>
            <text:span text:style-name="datum">mei 2020 </text:span>
          </text:p>
          </text:section>
          <text:section text:name="ondertekening_id1-3-2-2-3">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6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6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6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wijzregels2-va01</meta:user-defined>
    <meta:user-defined meta:name="OVERHEIDop.referentienummer">C2261919/4754714</meta:user-defined>
    <meta:user-defined meta:name="OVERHEIDop.Ruimtelijkeplannen/DC.type">provinciale verordening</meta:user-defined>
    <dc:language>nl</dc:language>
    <meta:user-defined meta:name="OVERHEID.Provincie/DC.spatial">Noord-Brabant</meta:user-defined>
    <meta:user-defined meta:name="DC.title">Wijziging Interim omgevingsverordening - kaartaanpassingen 2</meta:user-defined>
    <meta:user-defined meta:name="DCTERMS.W3CDTF/DCTERMS.available">2020-12-11</meta:user-defined>
    <meta:user-defined meta:name="OVERHEIDop.externeBijlage">Tekst wijzigingsverordening|exb-2020-67175</meta:user-defined>
    <meta:user-defined meta:name="DCTERMS.W3CDTF/OVERHEIDop.jaargang">2020</meta:user-defined>
    <meta:user-defined meta:name="OVERHEIDop.publicationIssue">65567</meta:user-defined>
    <meta:user-defined meta:name="OVERHEIDop.StcrtID/DC.identifier">stcrt-2020-65567</meta:user-defined>
    <meta:user-defined meta:name="OVERHEIDop.versieInformatie"/>
  </office:meta>
</office:document-meta>
</file>