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ievelderweg 2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Lievelderweg 26 te Lichtenvoorde met ingang van 11 december 2020 voor iedereen ter inzage ligt (conform artikel 3.10 Wet algemene bepalingen omgevingsrecht). De omgevingsvergunning is aangevraagd voor de activiteit “bouwen” en “handelen in strijd met regels ruimtelijke ordening”. De omgevingsvergunning voorziet in de realisatie van een woning op het perceel Lievelderweg 26 te Lichtenvoorde.</text:p>
            <text:p text:style-name="common-al">
            <text:span text:style-name="nadrukvet">Ontwerpbesluit tot vaststelling hogere grenswaarde (Wet geluidhinder)</text:span>
          </text:p>
            <text:p text:style-name="common-al">Om de bouw van een woning op de locatie Lievelderweg 26 te Lichtenvoorde mogelijk te maken is het nodig om een zogenaamde hogere grenswaarde Wet geluidhinder vast te stellen. Het verzoek tot vaststelling ingevolge artikel 110a van de Wet geluidhinder van hogere waarden voor de ten hoogst toelaatbare geluidsbelasting ten behoeve van de omgevingsvergunning ‘Lievelderweg 26 Lichtenvoorde’ betreft de hogere waarden geluid ten gevolge van het verkeer op de aangrenzende weg Lievelderweg.</text:p>
            <text:p text:style-name="common-al">Het plan ligt voor een termijn van zes weken ter inzage, dus tot en met 21 januari 2021. Het plan kan op afspraa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LIC106-OW01.</text:p>
            <text:p text:style-name="common-al">Gedurende bovengenoemde termijn kan een ieder schriftelijk, dan wel mondeling (op afspraak via nummer 0544-39345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106-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6724.234 445155.832</meta:user-defined>
    <meta:user-defined meta:name="DC.title">Ontwerpbesluit ‘Omgevingsvergunning Lievelderweg 26, Lichtenvoorde’</meta:user-defined>
    <meta:user-defined meta:name="OVERHEID.PostcodeHuisnummer/OVERHEIDop.postcodeHuisnummer">7131MC 26</meta:user-defined>
    <meta:user-defined meta:name="OVERHEIDop.straatnaam">Lievelderweg</meta:user-defined>
    <meta:user-defined meta:name="OVERHEIDop.woonplaats">Lichtenvoorde</meta:user-defined>
    <meta:user-defined meta:name="DCTERMS.W3CDTF/DCTERMS.available">2020-12-10</meta:user-defined>
    <meta:user-defined meta:name="DCTERMS.W3CDTF/OVERHEIDop.jaargang">2020</meta:user-defined>
    <meta:user-defined meta:name="OVERHEIDop.publicationIssue">65538</meta:user-defined>
    <meta:user-defined meta:name="OVERHEIDop.StcrtID/DC.identifier">stcrt-2020-65538</meta:user-defined>
    <meta:user-defined meta:name="OVERHEIDop.versieInformatie"/>
  </office:meta>
</office:document-meta>
</file>