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Neelen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december 2020 gedurende zes weken, dat wil zeggen tot en met 21 januari 2021, bij de informatie- en servicebalie van het stadhuis, Wilhelminasingel 101 de ontwerp omgevingsvergunning ‘Neelenweg’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Neelenweg’</text:span>
          </text:p>
            <text:p text:style-name="common-al">Het plangebied ligt aan de Neelenweg ongenummerd te Weert, kadastraal bekend: gemeente Weert, sectie W, nummer 1136 (gedeeltelijk). De omgevingsvergunning heeft betrekking op de kap van 25 bomen. </text:p>
            <text:p text:style-name="common-al">
            <text:span text:style-name="nadrukondlijn">Raadplegen, indienen zienswijze.</text:span>
          </text:p>
            <text:p text:style-name="common-al">De ontwerp omgevingsvergunning ‘Neelenweg’ met bijbehorende stukken, is digitaal raadpleegbaar via de website www.ruimtelijkeplannen.nl. Het identificatienummer van het plan is NL.IMRO.0988.PBNeelenweg-ON01.</text:p>
            <text:p text:style-name="common-al">Gedurende bovengenoemde periode van terinzagelegging (11 december 2020 tot en met 21 januari 2021)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0 december 2020</text:p>
            <text:p text:style-name="common-al">Burgemeester en wethouders van Weert,</text:p>
            <text:p text:style-name="common-al">M.J.M. Meertens </text:p>
            <text:p text:style-name="common-al">gemeentesecretaris </text:p>
            <text:p text:style-name="common-al">C.C. Leppink – Schuit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Neelenweg-ON01</meta:user-defined>
    <meta:user-defined meta:name="OVERHEIDop.referentienummer">822-2020</meta:user-defined>
    <meta:user-defined meta:name="OVERHEIDop.Ruimtelijkeplannen/DC.type">omgevingsvergunning met planafwijking</meta:user-defined>
    <dc:language>nl</dc:language>
    <meta:user-defined meta:name="OVERHEID.EPSG28992/DC.spatial">177805.511 365155.794</meta:user-defined>
    <meta:user-defined meta:name="DC.title">Gemeente Weert - ontwerp omgevingsvergunning - Neelenweg, Weert</meta:user-defined>
    <meta:user-defined meta:name="OVERHEID.PostcodeHuisnummer/OVERHEIDop.postcodeHuisnummer">6003NR 8</meta:user-defined>
    <meta:user-defined meta:name="OVERHEIDop.straatnaam">Neelenweg</meta:user-defined>
    <meta:user-defined meta:name="OVERHEIDop.woonplaats">Weert</meta:user-defined>
    <meta:user-defined meta:name="DCTERMS.W3CDTF/DCTERMS.available">2020-12-10</meta:user-defined>
    <meta:user-defined meta:name="DCTERMS.W3CDTF/OVERHEIDop.jaargang">2020</meta:user-defined>
    <meta:user-defined meta:name="OVERHEIDop.publicationIssue">65537</meta:user-defined>
    <meta:user-defined meta:name="OVERHEIDop.StcrtID/DC.identifier">stcrt-2020-65537</meta:user-defined>
    <meta:user-defined meta:name="OVERHEIDop.versieInformatie"/>
  </office:meta>
</office:document-meta>
</file>