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uggen 40A Rosmalen, 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van de Wet ruimtelijke ordening</text:p>
            <text:p text:style-name="common-al"/>
            <text:p text:style-name="common-al">Het college van burgemeester en wethouders maakt bekend dat het ontwerpwijzigingsplan ‘Bruggen 40A Rosmalen’ (NL.IMRO.0796.0002469-1301) met ingang van 14 december 2020 gedurende zes weken ter inzage ligt. Het plangebied ligt aan de oostrand van de kern Rosmalen aan het lint naar Kruisstraat. Hiermee maakt het college bekend, dat zij een wijzigingsplan voorbereidt waarbij sprake is van ruimtelijke ontwikkelingen. Dit plan maakt de realisatie van een vrijstaande woning mogelijk.</text:p>
            <text:p text:style-name="common-al"/>
            <text:p text:style-name="tussenkopcur">Wilt u reageren?</text:p>
            <text:p text:style-name="common-al">In de periode dat een ontwerpwijzigingsplan ter inzage ligt, kan iedereen hierop schriftelijk of mondeling een zienswijze bij het college indienen. Wilt u reageren op het ontwerpwijzigingsplan? </text:p>
            <text:list text:style-name="id1-3-2-1-1-7">
              <text:list-item text:style-override="id1-3-2-1-1-7-1">
                <text:number>•</text:number>
                <text:p text:style-name="al">Uw schriftelijke zienswijze kunt u sturen naar: Het college van burgemeester en wethouders, Postbus 12345, 5200 GZ ’s-Hertogenbosch. Graag onder vermelding van zaaknummer 10295527.</text:p>
              </text:list-item>
              <text:list-item text:style-override="id1-3-2-1-1-7-2">
                <text:number>•</text:number>
                <text:p text:style-name="al">Ook is het mogelijk om uw zienswijze digitaal in te dienen met DigiD. U kunt daarvoor naar het digitale formulier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naar voren brengen? Hiervoor kunt u terecht bij de heer Helming, tel. (073) 615 53 92. In verband met het coronavirus heeft het de voorkeur zienswijzen schriftelijk in te dienen. Mondelinge zienswijzen kunnen op dit moment enkel telefonisch plaatsvinden.</text:p>
              </text:list-item>
            </text:list>
            <text:p text:style-name="common-al"/>
            <text:p text:style-name="common-al">Het ontwerpwijzigingsplan ligt met bijbehorende stukken ter inzage op het Stadskantoor. U vindt de stukken digitaal op <text:a xlink:href="https://www.ruimtelijkeplannen.nl/" xlink:type="simple">www.ruimtelijkeplannen.nl</text:a> (hier kunt u ook de authentieke bestanden vinden). De link naar die site, en overige informatie is te vinden via onze internetsite <text:a xlink:href="https://www.s-hertogenbosch.nl/plannen/" xlink:type="simple">www.s-hertogenbosch.nl/plannen</text:a> (kopje Wijzigingsplannen).</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Helming, tel. (073) 615 53 92. Samen zoeken we dan naar een gepaste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69-1301</meta:user-defined>
    <meta:user-defined meta:name="OVERHEIDop.referentienummer">10295527</meta:user-defined>
    <meta:user-defined meta:name="OVERHEIDop.Ruimtelijkeplannen/DC.type">wijzigings- of uitwerkingsplan</meta:user-defined>
    <dc:language>nl</dc:language>
    <meta:user-defined meta:name="OVERHEID.EPSG28992/DC.spatial">154063.87 415129.464</meta:user-defined>
    <meta:user-defined meta:name="DC.title">Bruggen 40A Rosmalen, ontwerp wijzigingsplan</meta:user-defined>
    <meta:user-defined meta:name="OVERHEID.PostcodeHuisnummer/OVERHEIDop.postcodeHuisnummer">5243RB 40</meta:user-defined>
    <meta:user-defined meta:name="OVERHEIDop.straatnaam">Bruggen</meta:user-defined>
    <meta:user-defined meta:name="OVERHEIDop.woonplaats">Rosmalen</meta:user-defined>
    <meta:user-defined meta:name="DCTERMS.W3CDTF/DCTERMS.available">2020-12-11</meta:user-defined>
    <meta:user-defined meta:name="DCTERMS.W3CDTF/OVERHEIDop.jaargang">2020</meta:user-defined>
    <meta:user-defined meta:name="OVERHEIDop.publicationIssue">65534</meta:user-defined>
    <meta:user-defined meta:name="OVERHEIDop.StcrtID/DC.identifier">stcrt-2020-65534</meta:user-defined>
    <meta:user-defined meta:name="OVERHEIDop.versieInformatie"/>
  </office:meta>
</office:document-meta>
</file>