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3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8 december 2020, kenmerk 2020-2560993/IT2038809, houdende de verlenging van het verlenen van toestemming voor het afleveren van een geneesmiddel zonder handelsvergunning in Nederland vanwege een tekort van Thiamini hydrochloridum 100 mg/ml, oplossing voor injectie (RVG 5192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Thiamini hydrochloridum 100 mg/ml, oplossing voor injectie (RVG 5192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8 september 2020, kenmerk 2020-2537663 / IT2038809 (stcrt-2020-51651)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hiamini hydrochloridum 100 mg/ml, oplossing voor injectie (RVG 51924) voor groothandelaren of apothekers om in de behoeften van patiënten te kunnen voorzien, nog steeds sprake is van een geneesmiddeltekort in Nederland.</text:p>
      <text:h text:style-name="ifm_p_font.bold_mt.5.08mm_page.keep-with-next_ifm" text:outline-level="4">Uitbreiding besluit</text:h>
      <text:p text:style-name="ifm_p_mt.4.23mm_ifm">Bij besluit van 14 oktober 2020, kenmerk 2020-2542796 / IT2038809 (stcrt-2020-54464) is de initiële toestemming uitgebreid naar vergelijkbare geregistreerde geneesmiddelen met dezelfde werkzame stof en toedieningsvorm maar met een andere sterkte, waaronder 50 mg/2 ml.</text:p>
      <text:p text:style-name="ifm_p_mt.3.7mm_ifm">De toestemming is verleend tot en met 21 december 2020 onder de volgende voorwaarden:</text:p>
      <text:p text:style-name="ifm_p_indent.-5mm_mleft.5mm_ifm">•<text:tab/>in nadere afstemming met het College ter Beoordeling van Geneesmiddelen (CBG) is deze toestemming van toepassing voor de indicatie: thiaminedeficiëntie, bijv. bij chronisch alcoholism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hiamini hydrochloridum 100 mg/ml, oplossing voor injectie (RVG 51924) weer voldoende voorradig zal zijn voor groothandelaren of apothekers teneinde in de behoeften van patiënten te kunnen voorzien. Mede op grond daarvan besluit de inspectie dat de toestemming onder dezelfde voorwaarden vooralsnog wordt verlengd tot en met uiterlijk 15 maart 2021. Dit besluit heeft daarom betrekking op de periode tot en met 15 maart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5mm_mleft.5mm_ifm">•<text:tab/><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530</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530</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8 december 2020, kenmerk 2020-2560993/IT2038809, houdende de verlenging van het verlenen van toestemming voor het afleveren van een geneesmiddel zonder handelsvergunning in Nederland vanwege een tekort van Thiamini hydrochloridum 100 mg/ml, oplossing voor injectie (RVG 5192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5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3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8 december 2020, kenmerk 2020-2560993/IT2038809, houdende de verlenging van het verlenen van toestemming voor het afleveren van een geneesmiddel zonder handelsvergunning in Nederland vanwege een tekort van Thiamini hydrochloridum 100 mg/ml, oplossing voor injectie (RVG 51924)</meta:user-defined>
    <meta:user-defined meta:name="DCTERMS.alternative"/>
    <meta:user-defined meta:name="DCTERMS.W3CDTF/DCTERMS.available">2020-12-11</meta:user-defined>
    <meta:user-defined meta:name="OVERHEIDop.Ruimtelijkplan/OVERHEIDop.bekendmakingBetreffendePlan"/>
  </office:meta>
</office:document-meta>
</file>