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13</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de Dienst ICT Uitvoering van het Ministerie van Economische Zaken en Klimaat,van 8 december 2020, kenmerk DICTU/2020/17, houdende wijziging van het Besluit ondermandaat, volmacht en machtiging voor de Dienst ICT Uitvoering van het Ministerie van Economische Zaken en Klimaat 2019</text:h>
      <text:p text:style-name="ifm_p_mt.7.4mm_ifm">De algemeen directeur van de Dienst ICT Uitvoering van het Ministerie van Economische Zaken en Klimaat,</text:p>
      <text:p text:style-name="ifm_p_mt.3.7mm_ifm">Gelet op artikel 19 van het Besluit mandaat, volmacht en machtiging EZK 2019;</text:p>
      <text:p text:style-name="ifm_p_mt.3.7mm_indent.0mm_ifm">Besluit:</text:p>
      <text:h text:style-name="ifm_p_font.bold_mt.5.08mm_page.keep-with-next_ifm" text:outline-level="2">ARTIKEL<text:s/>I<text:s/></text:h>
      <text:p text:style-name="ifm_p_font.roman_mt.4.23mm_ifm">Het Besluit ondermandaat, volmacht en machtiging voor de Dienst ICT Uitvoering van het Ministerie van Economische Zaken en Klimaat 2019 wordt als volgt gewijzigd:</text:p>
      <text:p text:style-name="ifm_p_mt.3.7mm_indent.no_ifm">A</text:p>
      <text:p text:style-name="ifm_p_mt.3.7mm_ifm">Artikel 1 wordt als volgt gewijzigd:</text:p>
      <text:p text:style-name="ifm_p_mt.3.7mm_ifm">1.<text:s/>In onderdeel b wordt ‘financiën en inkoop’ vervangen door ‘bedrijfsvoering van de Dienst ICT Uitvoering’.</text:p>
      <text:p text:style-name="ifm_p_mt.3.7mm_ifm">2.<text:s/>Na onderdeel f worden, onder vernummering van de onderdelen g tot en met j tot i tot en met l, twee onderdelen ingevoegd, luidende:</text:p>
      <text:section text:style-name="ifm_sect_mleft.5.1mm_ifm" text:name="d15e64">
        <text:p text:style-name="ifm_p_ifm">g.  <text:span text:style-name="ifm_span_font.italic_ifm">de dienstverantwoordelijken:</text:span> de dienstverantwoordelijken van de Dienst ICT Uitvoering van het Ministerie van Economische Zaken en Klimaat;</text:p>
        <text:p text:style-name="ifm_p_ifm">h.  <text:span text:style-name="ifm_span_font.italic_ifm">de officemanager:</text:span> de officemanager van de Dienst ICT Uitvoering van het Ministerie van Economische Zaken en Klimaat;</text:p>
      </text:section>
      <text:p text:style-name="ifm_p_mt.3.7mm_indent.no_ifm">B</text:p>
      <text:p text:style-name="ifm_p_mt.3.7mm_ifm">In artikel 5, eerste lid, vervalt ‘van de Dienst ICT Uitvoering’.</text:p>
      <text:p text:style-name="ifm_p_mt.3.7mm_indent.no_ifm">C</text:p>
      <text:p text:style-name="ifm_p_mt.3.7mm_ifm">Artikel 6 wordt als volgt gewijzigd:</text:p>
      <text:p text:style-name="ifm_p_mt.3.7mm_ifm">1.<text:s/>In het eerste lid vervalt ‘van de Dienst ICT Uitvoering’.</text:p>
      <text:p text:style-name="ifm_p_mt.3.7mm_ifm">2.<text:s/>In het tweede lid wordt na ‘ieder voor zich,’ ingevoegd ‘voor de onder hen ressorterende medewerkers’.</text:p>
      <text:p text:style-name="ifm_p_mt.3.7mm_indent.no_ifm">D</text:p>
      <text:p text:style-name="ifm_p_mt.3.7mm_ifm">Na artikel 6 wordt, onder vernummering van de artikelen 7 tot en met 13 tot 8 tot en met 14, een artikel ingevoegd, luidende:</text:p>
      <text:section text:style-name="ifm_sect_mleft.5.1mm_ifm" text:name="d15e98">
        <text:h text:style-name="ifm_p_font.bold_mt.5.08mm_page.keep-with-next_ifm" text:outline-level="2">Artikel<text:s/>7<text:s/></text:h>
        <text:p text:style-name="ifm_p_mt.4.23mm_ifm">Aan de dienstverantwoordelijken wordt, ieder voor zich, ondermandaat, volmacht en machtiging verleend voor aangelegenheden op zijn werkterrein, met dien verstande dat het aangaan van financiële verplichtingen een bedrag van € 99.000 per verplichting niet te boven gaat.</text:p>
      </text:section>
      <text:p text:style-name="ifm_p_mt.3.7mm_indent.no_ifm">E</text:p>
      <text:p text:style-name="ifm_p_mt.3.7mm_ifm">Artikel 8 (nieuw) wordt als volgt gewijzigd:</text:p>
      <text:p text:style-name="ifm_p_mt.3.7mm_ifm">1.<text:s/>In het eerste en tweede lid wordt na ‘clusterleiders’ steeds ingevoegd ‘en de officemanager’.</text:p>
      <text:p text:style-name="ifm_p_mt.3.7mm_ifm">2.<text:s/>In het eerste lid vervalt ‘van de Dienst ICT Uitvoering’.</text:p>
      <text:p text:style-name="ifm_p_mt.3.7mm_ifm">3.<text:s/>In het tweede lid wordt na ‘ieder voor zich,’ ingevoegd ‘voor de onder hen ressorterende medewerkers’.</text:p>
      <text:p text:style-name="ifm_p_mt.3.7mm_indent.no_ifm">F</text:p>
      <text:p text:style-name="ifm_p_mt.3.7mm_ifm">Artikel 11 (nieuw) wordt als volgt gewijzigd:</text:p>
      <text:p text:style-name="ifm_p_mt.3.7mm_ifm">1.<text:s/>In het derde lid wordt ‘een andere teamleider’ vervangen door ‘de overige teamleiders’.</text:p>
      <text:p text:style-name="ifm_p_mt.3.7mm_ifm">2.<text:s/>Na het derde lid wordt, onder vernummering van het vierde tot het vijfde lid, een lid ingevoegd, luidende:</text:p>
      <text:section text:style-name="ifm_sect_mleft.5.1mm_ifm" text:name="d15e137">
        <text:p text:style-name="ifm_p_ifm">4. De uit dit besluit voor een dienstverantwoordelijke voortvloeiende bevoegdheden gaan bij afwezigheid over op de overige dienstverantwoordelijken.</text:p>
      </text:section>
      <text:p text:style-name="ifm_p_mt.3.7mm_ifm">3.<text:s/>In het vijfde lid (nieuw) wordt ‘een andere clusterleider’ vervangen door ‘de overige clusterleiders’.</text:p>
      <text:h text:style-name="ifm_p_font.bold_mt.5.08mm_page.keep-with-next_ifm" text:outline-level="2">ARTIKEL<text:s/>II<text:s/></text:h>
      <text:p text:style-name="ifm_p_mt.4.23mm_indent.-7mm_mleft.7mm_ifm">1.<text:tab/>Dit besluit treedt in werking met ingang van 1 januari 2021.</text:p>
      <text:p text:style-name="ifm_p_mt.3.7mm_indent.-7mm_mleft.7mm_ifm">2.<text:tab/>Indien de Staatscourant waarin dit besluit wordt geplaatst, wordt uitgegeven na 31 december 2020, treedt het in werking met ingang van de dag na de datum van uitgifte van de Staatscourant waarin het wordt geplaatst en werkt het terug tot en met 1 januari 2021.</text:p>
      <text:p text:style-name="ifm_p_mt.3.7mm_ifm">Dit besluit zal in de Staatscourant worden geplaatst.</text:p>
      <text:p text:style-name="ifm_p_font.italic_mt.3.7mm_ifm">
                  's-Gravenhage,
                   8 december 2020
               </text:p>
      <text:p text:style-name="ifm_p_font.italic_mt.3.7mm_ifm">De algemeen directeur van de Dienst ICT Uitvoering van het Ministerie van Economische Zaken en Klimaat,<text:line-break/>J.<text:s/>Flipp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513</text:span><text:tab/>16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513</text:span><text:tab/>16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en directeur van de Dienst ICT Uitvoering van het Ministerie van Economische Zaken en Klimaat,van 8 december 2020, kenmerk DICTU/2020/17, houdende wijziging van het Besluit ondermandaat, volmacht en machtiging voor de Dienst ICT Uitvoering van het Ministerie van Economische Zaken en Klimaat 2019</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5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51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algemeen directeur van de Dienst ICT Uitvoering van het Ministerie van Economische Zaken en Klimaat,van 8 december 2020, kenmerk DICTU/2020/17, houdende wijziging van het Besluit ondermandaat, volmacht en machtiging voor de Dienst ICT Uitvoering van het Ministerie van Economische Zaken en Klimaat 2019</meta:user-defined>
    <meta:user-defined meta:name="DCTERMS.W3CDTF/DCTERMS.available">2020-12-16</meta:user-defined>
  </office:meta>
</office:document-meta>
</file>