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Gemeente Sittard-Geleen - voorontwerp van het bestemmingsplan - Klooster Sint Agneten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 van 2 december 2020 van het voorontwerp van het bestemmingsplan “Klooster Sint Agnetenberg” staat dat het voorontwerp van 3 december 2020 tot en met 31 december 2021 ter inzage ligt. Dat is niet juist. </text:p>
            <text:p text:style-name="common-al">Het voorontwerp ligt tot en met 31 december <text:span text:style-name="nadrukvet">2020</text:span>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51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5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5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83.BPStAgnetenberg-VO01</meta:user-defined>
    <meta:user-defined meta:name="OVERHEIDop.Ruimtelijkeplannen/DC.type">bestemmingsplan</meta:user-defined>
    <dc:language>nl</dc:language>
    <meta:user-defined meta:name="OVERHEID.EPSG28992/DC.spatial">188987.699 334222.127</meta:user-defined>
    <meta:user-defined meta:name="DC.title">Rectificatie: Gemeente Sittard-Geleen - voorontwerp van het bestemmingsplan - Klooster Sint Agnetenberg</meta:user-defined>
    <meta:user-defined meta:name="OVERHEID.PostcodeHuisnummer/OVERHEIDop.postcodeHuisnummer">6131HT 24</meta:user-defined>
    <meta:user-defined meta:name="OVERHEIDop.straatnaam">Plakstraat</meta:user-defined>
    <meta:user-defined meta:name="OVERHEIDop.woonplaats">Sittard</meta:user-defined>
    <meta:user-defined meta:name="DCTERMS.W3CDTF/DCTERMS.available">2020-12-10</meta:user-defined>
    <meta:user-defined meta:name="DCTERMS.W3CDTF/OVERHEIDop.jaargang">2020</meta:user-defined>
    <meta:user-defined meta:name="OVERHEIDop.publicationIssue">65512</meta:user-defined>
    <meta:user-defined meta:name="OVERHEIDop.StcrtID/DC.identifier">stcrt-2020-65512</meta:user-defined>
    <meta:user-defined meta:name="OVERHEIDop.versieInformatie"/>
  </office:meta>
</office:document-meta>
</file>