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9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Main B.V., Rijkswaterstaat</text:h>
      <text:p text:style-name="ifm_p_mt.7.4mm_ifm">De Minister van Infrastructuur en Waterstaat maakt ter voldoening aan de Algemene wet bestuursrecht het volgende bekend. Bij besluit van 8 december 2020, nr. RWS-2020/54836 is aan Main B.V. te Amsterdam een vergunning verleend op grond van de Waterwet. Het betreft een vergunning voor het brengen van stoffen in de Jan van Riebeeckhaven en/of het onttrekken van water aan en/of het brengen van water in de Jan van Riebeeckhaven. Het besluit is <text:span text:style-name="ifm_span_font.bold_mt.7.4mm_ifm">niet</text:span> gewijzigd ten opzichte van het ontwerp.</text:p>
      <text:h text:style-name="ifm_p_font.bold_mt.5.08mm_page.keep-with-next_ifm" text:outline-level="4">Terinzagelegging</text:h>
      <text:p text:style-name="ifm_p_mt.4.23mm_ifm">Het besluit en de daarbij behorende stukken liggen vanaf 17 december 2020 tot en met 28 januari 2021 ter inzage bij:</text:p>
      <text:p text:style-name="ifm_p_indent.-7mm_mleft.7mm_ifm">a.<text:tab/>Rijkswaterstaat West-Nederland Noord, afdeling Vergunningverlening, Toekanweg 7 te Haarlem (op afspraak, telefoon 0621167116);</text:p>
      <text:p text:style-name="ifm_p_indent.-7mm_mleft.7mm_ifm">b.<text:tab/>stadsdeel Centrum, Algemeen en Sociaal Loket, Amstel 1 te Amsterdam.</text:p>
      <text:p text:style-name="ifm_p_mt.3.7mm_ifm">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ver alternatieve mogelijkheden van inzien.</text:p>
      <text:p text:style-name="ifm_p_ifm">Wilt u stukken digitaal ontvangen of heeft u vragen, dan kunt u telefonisch contact opnemen met de afdeling Vergunningverlening, tefefoon 0621167116.</text:p>
      <text:h text:style-name="ifm_p_font.bold_mt.5.08mm_page.keep-with-next_ifm" text:outline-level="4">Inwerkingtreding besluit, beroep en voorlopige voorziening</text:h>
      <text:p text:style-name="ifm_p_mt.4.23mm_ifm">De vergunning treedt in werking één dag na bekendmaking.</text:p>
      <text:p text:style-name="ifm_p_ifm">Tegen bovengenoemd besluit kan tot en met 28 januari 2021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WATERSTAAT,<text:line-break/>namens deze,<text:line-break/>hoofd afdeling Vergunningverlening Rijkswaterstaat West-Nederland Noord,<text:line-break/>A.F.<text:s/>Wol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497</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497</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Main B.V.,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5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9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watervergunning Main B.V., Rijkswaterstaat</meta:user-defined>
    <meta:user-defined meta:name="DCTERMS.W3CDTF/DCTERMS.available">2020-12-16</meta:user-defined>
    <meta:user-defined meta:name="OVERHEIDop.Ruimtelijkplan/OVERHEIDop.bekendmakingBetreffendePlan"/>
  </office:meta>
</office:document-meta>
</file>