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ormvrije m.e.r.-beoordeling Herenweg 273A in Egmond aan den 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Bergen hebben in de collegevergadering van 1 december 2020 een beslissing genomen ten aanzien van de vormvrije m.e.r.-beoordeling voor het ontwerpbestemmingsplan Herenweg 273A in Egmond aan den Hoef.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 nadelige gevolgen voor het milieu zijn die het maken van een milieueffectbeoordelingsrapport dan wel milieueffectrapport rechtvaardigen. Er kan worden volstaan met de opgestelde vormvrije m.e.r.-beoordeling.</text:p>
            <text:p text:style-name="common-al">
            <text:span text:style-name="nadrukvet"/>
          </text:p>
            <text:p text:style-name="common-al">
            <text:span text:style-name="nadrukvet">Terinzagelegging </text:span>
          </text:p>
            <text:p text:style-name="common-al">Het besluit en de bijbehorende stukken liggen met ingang van 14 december 2020 gedurende zes weken ter inzage bij de publieksbalie van het gemeentehuis tijdens openingstijden. Vanwege de corona pandemie zijn de genoemde stukken alleen op afspraak fysiek in te zien op het gemeentehuis van Bergen, Jan Ligthartstraat 4 in Alkmaar. Wij vragen u in dat geval contact op te nemen met Team Plannen &amp; Projecten via <text:a xlink:href="mailto:info@bergen-nh.nl" xlink:type="simple">info@bergen-nh.nl</text:a> of (072) 888 00 00. Ook is het mogelijk om kosteloos afschriften van de stukken te ontvangen.</text:p>
            <text:p text:style-name="common-al">
            <text:span text:style-name="nadrukvet"/>
          </text:p>
            <text:p text:style-name="common-al">
            <text:span text:style-name="nadrukvet">Vervolgprocedure </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span text:style-name="nadrukvet"/>
          </text:p>
            <text:p text:style-name="common-al">
            <text:span text:style-name="nadrukvet">Informatie </text:span>
          </text:p>
            <text:p text:style-name="common-al">Voor informatie over deze beslissing kan contact opgenomen worden met Team Plannen &amp; Projecten via het telefoonnummer 072) 888 0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11 december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9020Herenw273A-B001</meta:user-defined>
    <meta:user-defined meta:name="OVERHEIDop.Ruimtelijkeplannen/DC.type">bestemmingsplan</meta:user-defined>
    <dc:language>nl</dc:language>
    <meta:user-defined meta:name="OVERHEID.Gemeente/DC.spatial">Bergen (NH)</meta:user-defined>
    <meta:user-defined meta:name="OVERHEID.EPSG28992/DC.spatial">105270 515773</meta:user-defined>
    <meta:user-defined meta:name="DC.title">Bekendmaking besluit vormvrije m.e.r.-beoordeling Herenweg 273A in Egmond aan den Hoef</meta:user-defined>
    <meta:user-defined meta:name="OVERHEID.PostcodeHuisnummer/OVERHEIDop.postcodeHuisnummer">1934BC 273</meta:user-defined>
    <meta:user-defined meta:name="OVERHEIDop.straatnaam">Herenweg</meta:user-defined>
    <meta:user-defined meta:name="OVERHEIDop.woonplaats">Egmond aan den Hoef</meta:user-defined>
    <meta:user-defined meta:name="DCTERMS.W3CDTF/DCTERMS.available">2020-12-11</meta:user-defined>
    <meta:user-defined meta:name="DCTERMS.W3CDTF/OVERHEIDop.jaargang">2020</meta:user-defined>
    <meta:user-defined meta:name="OVERHEIDop.publicationIssue">65484</meta:user-defined>
    <meta:user-defined meta:name="OVERHEIDop.StcrtID/DC.identifier">stcrt-2020-65484</meta:user-defined>
    <meta:user-defined meta:name="OVERHEIDop.versieInformatie"/>
  </office:meta>
</office:document-meta>
</file>