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ttem - verlening omgevingsvergunning uitgebreide procedure - Zonnepark Wielin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van burgemeester en wethouders maakt ingevolge artikel 3.10, lid 1 van de Wet algemene bepalingen omgevingsrecht bekend, dat zij een omgevingsvergunning hebben verleend voor de activiteiten: bouw en handelen in strijd met regels ruimtelijke ordening voor de aanleg van zonnepark Wielink, bestaande uit 3 zonnevelden, kadastraal bekend gemeente Hattem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 sectie F, nummer 304 tot en met 324 (even nummers) gemeente Hattem (veld 1)</text:span>
              </text:p>
              </text:list-item>
              <text:list-item text:style-override="id1-3-2-1-1-2-2">
                <text:number>-</text:number>
                <text:p text:style-name="al">
                <text:span text:style-name="nadrukcur"> sectie F, nummer 291 gemeente Hattem (veld 2)</text:span>
              </text:p>
              </text:list-item>
              <text:list-item text:style-override="id1-3-2-1-1-2-3">
                <text:number>-</text:number>
                <text:p text:style-name="al">
                <text:span text:style-name="nadrukcur"> sectie G, nummer 877 gemeente Hattem (veld 3)</text:span>
              </text:p>
              </text:list-item>
            </text:list>
            <text:p text:style-name="common-al">
            <text:span text:style-name="nadrukcur">De aanvraag, de beschikking en de bijbehorende stukken liggen met ingang van 5 december 2020 gedurende zes weken ter inzage in het gemeentehuis op afspraak ter inzage in het stadhuis. U kunt een afspraak maken via </text:span>
          </text:p>
            <text:p text:style-name="common-al">
            <text:span text:style-name="nadrukcur">De beschikking is ten opzichte van de ontwerpbeschikking wel gewijzigd.</text:span>
          </text:p>
            <text:p text:style-name="last-al">
            <text:span text:style-name="nadrukcur">Tegen de beschikking kan beroep worden ingesteld door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Belanghebbenden die zienswijzen hebben ingebracht. 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Adviseurs die gebruik hebben gemaakt van de mogelijkheid advies uit te brengen over de ontwerpbeschikking.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Belanghebbenden aan wie redelijkerwijs niet kan worden verweten geen zienswijzen te hebben ingebracht tegen de ontwerpbeschikking.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Belanghebbenden tegen wijzigingen ten opzichte van de ontwerp-stukken, maa</text:span>r <text:span text:style-name="nadrukcur">alleen voor zover iemand hierdoor benadeeld is. </text:span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47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47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47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1382.01 498766.969</meta:user-defined>
    <meta:user-defined meta:name="DC.title">Gemeente Hattem - verlening omgevingsvergunning uitgebreide procedure - Zonnepark Wielink</meta:user-defined>
    <meta:user-defined meta:name="OVERHEID.PostcodeHuisnummer/OVERHEIDop.postcodeHuisnummer">8051EZ 1</meta:user-defined>
    <meta:user-defined meta:name="OVERHEIDop.straatnaam">Markt</meta:user-defined>
    <meta:user-defined meta:name="OVERHEIDop.woonplaats">Hattem</meta:user-defined>
    <meta:user-defined meta:name="DCTERMS.W3CDTF/DCTERMS.available">2020-12-10</meta:user-defined>
    <meta:user-defined meta:name="DCTERMS.W3CDTF/OVERHEIDop.jaargang">2020</meta:user-defined>
    <meta:user-defined meta:name="OVERHEIDop.publicationIssue">65479</meta:user-defined>
    <meta:user-defined meta:name="OVERHEIDop.StcrtID/DC.identifier">stcrt-2020-65479</meta:user-defined>
    <meta:user-defined meta:name="OVERHEIDop.versieInformatie"/>
  </office:meta>
</office:document-meta>
</file>