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Keunenhoek ong. (naast 25) te Budel’ - rectificat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verband met een aangepaste inzage termijn, volgt hieronder een rectificatie van het op 26 november 2020 gepubliceerde bericht.</text:p>
            <text:p text:style-name="common-al"/>
            <text:p text:style-name="common-al">Vanaf donderdag 10 december 2020 ligt het ontwerp bestemmingsplan ‘Keunenhoek ong. (naast 25) te Budel’ gedurende zes weken ter inzage. De plannen staan ook op <text:a xlink:href="http://1706.ropubliceer.nl/" xlink:type="simple">http://1706.ropubliceer.nl/</text:a> en www.ruimtelijkeplannen.nl (met identificatienummer <text:a xlink:href="https://www.ruimtelijkeplannen.nl/?planidn=NL.IMRO.1706.BPBG3068-ONT1" xlink:type="simple">NL.IMRO.1706.BPBG3068-ONT1</text:a>). </text:p>
            <text:p text:style-name="common-al"/>
            <text:p text:style-name="common-al">Dit bestemmingsplan is gericht op het mogelijk maken van een Ruimte voor Ruimte woning op het perceel naast de Keunenhoek 25.</text:p>
            <text:p text:style-name="common-al"/>
            <text:p text:style-name="common-al">Een analoog exemplaar is op afspraak in te zien bij de publieksbalie van het gemeentehuis, Capucijnerplein 1 te Budel. </text:p>
            <text:p text:style-name="common-al"/>
            <text:p text:style-name="common-al">
            <text:span text:style-name="nadrukvet">Zienswijze</text:span>
          </text:p>
            <text:p text:style-name="common-al">Op het ontwerp bestemmingsplan kan eenieder gedurende bovengenoemde termijn zowel schriftelijk als mondeling een zienswijze indienen. Een mondelinge reactie kunt u indienen bij de balie van het gemeentehuis. Schriftelijke zienswijzen richt u aan de gemeenteraad van Cranendonck, Postbus 2090, 6020 AB Budel. U kunt daarvoor ook gebruik maken van het online formulier. Het formulier en meer informatie over de verdere procedure vindt u op onze website: <text:a xlink:href="http://www.cranendonck.nl/bpprocedures" xlink:type="simple">www.cranendonck.nl/bpprocedures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del, 8 december 2020, Namens deze: Burgemeester en wethouders gemeente Cranendonck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45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45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45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6.BPBG3068-ONT1</meta:user-defined>
    <meta:user-defined meta:name="DCTERMS.abstract">Realisatie van 1 RvR woning</meta:user-defined>
    <meta:user-defined meta:name="OVERHEIDop.Ruimtelijkeplannen/DC.type">bestemmingsplan</meta:user-defined>
    <dc:language>nl</dc:language>
    <meta:user-defined meta:name="OVERHEID.Gemeente/DC.spatial">Cranendonck</meta:user-defined>
    <meta:user-defined meta:name="OVERHEID.EPSG28992/DC.spatial">168798.045 366365.237</meta:user-defined>
    <meta:user-defined meta:name="DC.title">Ontwerp bestemmingsplan ‘Keunenhoek ong. (naast 25) te Budel’ - rectificatie</meta:user-defined>
    <meta:user-defined meta:name="OVERHEID.PostcodeHuisnummer/OVERHEIDop.postcodeHuisnummer">6021CW 25</meta:user-defined>
    <meta:user-defined meta:name="OVERHEIDop.straatnaam">Keunenhoek</meta:user-defined>
    <meta:user-defined meta:name="OVERHEIDop.woonplaats">Bud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65452</meta:user-defined>
    <meta:user-defined meta:name="OVERHEIDop.StcrtID/DC.identifier">stcrt-2020-65452</meta:user-defined>
    <meta:user-defined meta:name="OVERHEIDop.versieInformatie"/>
  </office:meta>
</office:document-meta>
</file>