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4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Eindhoven (51D05) zaak 2020/0950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51D05 – Vliegbasis Eindhoven</text:p>
      <text:p text:style-name="ifm_p_ifm">Locatie: Flight Forum 1550, 5657 EZ Eindhoven</text:p>
      <text:p text:style-name="ifm_p_ifm">Activiteit: Bouwen</text:p>
      <text:p text:style-name="ifm_p_ifm">Voor: realisatie tijdelijke kantoorunits Vlg Eindhoven voor periode van 15 jaar</text:p>
      <text:p text:style-name="ifm_p_ifm">Aanvraagdatum: 25 augustus 2020</text:p>
      <text:p text:style-name="ifm_p_ifm">Verzenddatum: 7 december 2020</text:p>
      <text:p text:style-name="ifm_p_ifm">Zaaknummer: 2020/095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
           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5446</text:span><text:tab/>15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5446</text:span><text:tab/>15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Vliegbasis Eindhoven (51D05) zaak 2020/0950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54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54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verlengen proceduretermijn Vliegbasis Eindhoven (51D05) zaak 2020/0950, Inspectie Leefomgeving en Transport</meta:user-defined>
    <meta:user-defined meta:name="DCTERMS.W3CDTF/DCTERMS.available">2020-12-15</meta:user-defined>
    <meta:user-defined meta:name="OVERHEIDop.Ruimtelijkplan/OVERHEIDop.bekendmakingBetreffendePlan"/>
  </office:meta>
</office:document-meta>
</file>