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4"/>
    </style:style>
    <style:style style:family="table-column" style:name="table1.tg1.col2">
      <style:table-column-properties style:rel-column-width="12800*"/>
    </style:style>
    <style:style style:family="table-column" style:name="table1.tg1.col3">
      <style:table-column-properties style:rel-column-width="400*"/>
    </style:style>
    <style:style style:family="table-column" style:name="table1.tg1.col4">
      <style:table-column-properties style:rel-column-width="17700*"/>
    </style:style>
    <style:style style:family="table-column" style:name="table1.tg1.col5">
      <style:table-column-properties style:rel-column-width="400*"/>
    </style:style>
    <style:style style:family="table-column" style:name="table1.tg1.col6">
      <style:table-column-properties style:rel-column-width="16700*"/>
    </style:style>
    <style:style style:family="table-column" style:name="table1.tg1.col7">
      <style:table-column-properties style:rel-column-width="400*"/>
    </style:style>
    <style:style style:family="table-column" style:name="table2.tg1.col1">
      <style:table-column-properties style:rel-column-width="19900*"/>
    </style:style>
    <style:style style:family="table-column" style:name="table2.tg1.col2">
      <style:table-column-properties style:rel-column-width="14200*"/>
    </style:style>
    <style:style style:family="table-column" style:name="table2.tg1.col3">
      <style:table-column-properties style:rel-column-width="14200*"/>
    </style:style>
    <style:style style:family="table-column" style:name="table3.tg1.col1">
      <style:table-column-properties style:rel-column-width="13200*"/>
    </style:style>
    <style:style style:family="table-column" style:name="table3.tg1.col2">
      <style:table-column-properties style:rel-column-width="18600*"/>
    </style:style>
    <style:style style:family="table-column" style:name="table3.tg1.col3">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23</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4 december 2020, kenmerk 2020-0000164723, tot het aanwijzen van BSI Group The Netherlands B.V. als conformiteitsbeoordelingsinstantie inzake accreditatienorm ISO/IEC 17065:2012</text:h>
      <text:p text:style-name="ifm_p_mt.7.4mm_ifm">De Minister van Sociale Zaken en Werkgelegenheid,</text:p>
      <text:p text:style-name="ifm_p_mt.3.7mm_ifm">Gelezen de aanvraag van BSI Group The Netherlands B.V. te Amsterdam van 18 november 2020;</text:p>
      <text:p text:style-name="ifm_p_mt.3.7mm_ifm">Overwegende, dat de aanvraag van BSI Group The Netherlands B.V., vergezeld gaat van accreditatiecertificaat nr. C646 voor accreditatienorm ISO/IEC 17065:2012 van de Raad voor Accreditatie betreffende de onderzoeken en procedures waarvoor zij verzoekt aangewezen en aangemeld te worden;</text:p>
      <text:p text:style-name="ifm_p_mt.3.7mm_ifm">Gelet op artikel 7a, eerste lid van de Warenwet, artikel 13 van het Warenwetbesluit drukapparatuur 2016, artikel 8 van het Warenwetbesluit persoonlijke beschermingsmiddelen 2018 en artikel 12 van het Warenwetbesluit liften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 respectievelijk Warenwetbesluit persoonlijke beschermingsmiddelen 2018 en het Warenwetbesluit liften 2016;</text:p>
      <text:p text:style-name="ifm_p_ifm">c.  <text:span text:style-name="ifm_span_font.italic_ifm">beschikking:</text:span> het besluit waarmee BSI Group The Netherlands B.V. wordt aangewezen als EU-conformiteitsbeoordelingsinstantie;</text:p>
      <text:p text:style-name="ifm_p_ifm">d.  <text:span text:style-name="ifm_span_font.italic_ifm">EU-conformiteitsbeoordelingsinstantie, richtlijn:</text:span> hetgeen het Warenwetbesluit drukapparatuur 2016, het Warenwetbesluit persoonlijke beschermingsmiddelen 2018 en het Warenwetbesluit liften 2016 hieronder verstaan;</text:p>
      <text:p text:style-name="ifm_p_ifm">e.  <text:span text:style-name="ifm_span_font.italic_ifm">BSI Group The Netherlands B.V..:</text:span> BSI Group The Netherlands B.V., John M. Keynesplein 9 unit 4.2, 1066 EP te Amsterdam, KvK-nummer 33264284, vestigingsnummer 000019691149.</text:p>
      <text:h text:style-name="ifm_p_font.bold_mt.5.08mm_page.keep-with-next_ifm" text:outline-level="2">Artikel<text:s/>2<text:s/></text:h>
      <text:p text:style-name="ifm_p_mt.4.23mm_ifm">BSI Group The Netherlands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duct/productgroep</text:span></text:p>
            </table:table-cell>
            <table:table-cell table:style-name="table.cell.border-top.border-bottom.border-right.padding-top.bottom.pleft.pright" table:number-columns-spanned="3">
              <text:p text:style-name="text.cell.7.left"><text:span text:style-name="ifm_span_font.bold_color.ffffff_ifm">Module/artikel</text:span></text:p>
            </table:table-cell>
            <table:table-cell table:style-name="table.cell.border-top.border-bottom.border-right.padding-top.bottom.pleft.pright" table:number-columns-spanned="2">
              <text:p text:style-name="text.cell.7.left"><text:span text:style-name="ifm_span_font.bold_color.ffffff_ifm">Conformiteitsbeoordelings-procedure</text:span></text:p>
            </table:table-cell>
          </table:table-row>
        </table:table-header-rows>
        <table:table-row table:style-name="zebra.body.odd">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able:number-columns-spanned="3">
            <text:p text:style-name="text.cell.7.left">Interne productiecontrole plus drukapparatuurcontroles onder toezicht met willekeurige tussenpozen (module A2)</text:p>
          </table:table-cell>
          <table:table-cell table:style-name="table.cell.border-bottom.border-right.padding-top.top.pleft.pright" table:number-columns-spanned="2">
            <text:p text:style-name="text.cell.7.left">Bijlage III-2 module A2</text:p>
          </table:table-cell>
        </table:table-row>
        <table:table-row>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able:number-columns-spanned="3">
            <text:p text:style-name="text.cell.7.left">EU-Typeonderzoek - productietype (module B)</text:p>
          </table:table-cell>
          <table:table-cell table:style-name="table.cell.border-bottom.border-right.padding-top.top.pleft.pright" table:number-columns-spanned="2">
            <text:p text:style-name="text.cell.7.left">Bijlage III-3, 3.1 module B</text:p>
          </table:table-cell>
        </table:table-row>
        <table:table-row table:style-name="zebra.body.odd">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able:number-columns-spanned="3">
            <text:p text:style-name="text.cell.7.left">EU-Typeonderzoek - ontwerptype (module B)</text:p>
          </table:table-cell>
          <table:table-cell table:style-name="table.cell.border-bottom.border-right.padding-top.top.pleft.pright" table:number-columns-spanned="2">
            <text:p text:style-name="text.cell.7.left">Bijlage III-3, 3.2 module B</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Drukapparatuur en samenstellen</text:p>
          </table:table-cell>
          <table:table-cell table:style-name="table.cell.border-bottom.border-right.padding-top.top.pleft.pright" table:number-columns-spanned="3">
            <text:p text:style-name="text.cell.7.left">Conformiteit met het type op basis van interne productiecontrole plus drukapparatuurcontroles onder toezicht met willekeurige tussenpozen (module C2)</text:p>
          </table:table-cell>
          <table:table-cell table:style-name="table.cell.border-bottom.border-right.padding-top.top.pleft.pright" table:number-columns-spanned="2">
            <text:p text:style-name="text.cell.7.left">Bijlage III, module C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rukapparatuur en samenstellen</text:p>
          </table:table-cell>
          <table:table-cell table:style-name="table.cell.border-bottom.border-right.padding-top.top.pleft.pright" table:number-columns-spanned="3">
            <text:p text:style-name="text.cell.7.left">Conformiteit met het type op basis van de keuring van de drukapparatuur (module F)</text:p>
          </table:table-cell>
          <table:table-cell table:style-name="table.cell.border-bottom.border-right.padding-top.top.pleft.pright" table:number-columns-spanned="2">
            <text:p text:style-name="text.cell.7.left">Bijlage III, module 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kapparatuur en samenstellen</text:p>
          </table:table-cell>
          <table:table-cell table:style-name="table.cell.border-bottom.border-right.padding-top.top.pleft.pright" table:number-columns-spanned="3">
            <text:p text:style-name="text.cell.7.left">Conformiteit op basis van eenheidskeuring (module G)</text:p>
          </table:table-cell>
          <table:table-cell table:style-name="table.cell.border-bottom.border-right.padding-top.top.pleft.pright" table:number-columns-spanned="2">
            <text:p text:style-name="text.cell.7.left">Bijlage III, module G</text:p>
          </table:table-cell>
        </table:table-row>
        <table:table-row table:style-name="zebra.body.odd">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able:number-columns-spanned="3">
            <text:p text:style-name="text.cell.7.left">Goedkeuring voor uitvoeringsmethoden voor permanente verbindingen voor drukapparatuur van de categorieën II, III en IV</text:p>
          </table:table-cell>
          <table:table-cell table:style-name="table.cell.border-bottom.border-right.padding-top.top.pleft.pright" table:number-columns-spanned="2">
            <text:p text:style-name="text.cell.7.left">Bijlage I, 3.1.2.</text:p>
          </table:table-cell>
        </table:table-row>
        <table:table-row>
          <table:table-cell table:style-name="table.cell.border-bottom.border-left.border-right.padding-top.top.pleft.pright" table:number-columns-spanned="2">
            <text:p text:style-name="text.cell.7.left">Drukapparatuur en samenstellen</text:p>
          </table:table-cell>
          <table:table-cell table:style-name="table.cell.border-bottom.border-right.padding-top.top.pleft.pright" table:number-columns-spanned="3">
            <text:p text:style-name="text.cell.7.left">Goedkeuring van personeel voor permanente verbindingen voor drukapparatuur van de categorieën II, III en IV</text:p>
          </table:table-cell>
          <table:table-cell table:style-name="table.cell.border-bottom.border-right.padding-top.top.pleft.pright" table:number-columns-spanned="2">
            <text:p text:style-name="text.cell.7.left">Bijlage I, 3.1.2.</text:p>
          </table:table-cell>
        </table:table-row>
        <table:table-row table:style-name="zebra.body.odd">
          <table:table-cell table:style-name="table.cell.border-bottom.border-left.border-right.padding-top.top.pleft.pright" table:number-columns-spanned="3">
            <text:p text:style-name="text.cell.7.left">Drukapparatuur en samenstellen</text:p>
          </table:table-cell>
          <table:table-cell table:style-name="table.cell.border-bottom.border-right.top.pleft.pright">
            <text:p text:style-name="text.cell.7.left">Conformiteit met het type op basis van kwaliteitsborging van het productieproces (module D)</text:p>
          </table:table-cell>
          <table:table-cell table:style-name="table.cell.border-bottom.border-right.top.pleft.pright" table:number-columns-spanned="3">
            <text:p text:style-name="text.cell.7.left">Bijlage III, module D</text:p>
          </table:table-cell>
        </table:table-row>
        <table:table-row>
          <table:table-cell table:style-name="table.cell.border-bottom.border-left.border-right.padding-top.top.pleft.pright" table:number-columns-spanned="3">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able:number-columns-spanned="3">
            <text:p text:style-name="text.cell.7.left">Bijlage III, module D1</text:p>
          </table:table-cell>
        </table:table-row>
        <table:table-row table:style-name="zebra.body.odd">
          <table:table-cell table:style-name="table.cell.border-bottom.border-left.border-right.padding-top.top.pleft.pright" table:number-columns-spanned="3">
            <text:p text:style-name="text.cell.7.left">Drukapparatuur en samenstellen</text:p>
          </table:table-cell>
          <table:table-cell table:style-name="table.cell.border-bottom.border-right.padding-top.top.pleft.pright">
            <text:p text:style-name="text.cell.7.left">Conformiteit met het type op basis van kwaliteitsborging van drukapparatuur (module E)</text:p>
          </table:table-cell>
          <table:table-cell table:style-name="table.cell.border-bottom.border-right.padding-top.top.pleft.pright" table:number-columns-spanned="3">
            <text:p text:style-name="text.cell.7.left">Bijlage III, module E</text:p>
          </table:table-cell>
        </table:table-row>
        <table:table-row>
          <table:table-cell table:style-name="table.cell.border-bottom.border-left.border-right.padding-top.top.pleft.pright" table:number-columns-spanned="3">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able:number-columns-spanned="3">
            <text:p text:style-name="text.cell.7.left">Bijlage III, module E1</text:p>
          </table:table-cell>
        </table:table-row>
        <table:table-row table:style-name="zebra.body.odd">
          <table:table-cell table:style-name="table.cell.border-bottom.border-left.border-right.padding-top.top.pleft.pright" table:number-columns-spanned="3">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 <text:span text:style-name="ifm_span_font.italic_ifm">(onder voorwaarde van geldige accreditatie van de H-module onder de scope C122)</text:span></text:p>
          </table:table-cell>
          <table:table-cell table:style-name="table.cell.border-bottom.border-right.padding-top.top.pleft.pright" table:number-columns-spanned="3">
            <text:p text:style-name="text.cell.7.left">Bijlage III, module H1</text:p>
          </table:table-cell>
        </table:table-row>
      </table:table>
      <text:h text:style-name="ifm_p_font.bold_mt.5.08mm_page.keep-with-next_ifm" text:outline-level="2">Artikel<text:s/>3<text:s/></text:h>
      <text:p text:style-name="ifm_p_mt.4.23mm_ifm">BSI Group The Netherlands B.V. wordt aangewezen als EU-conformiteitsbeoordelingsinstantie die op het werkveld persoonlijke beschermingsmiddelen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Product / productgroep</text:p>
            </table:table-cell>
            <table:table-cell table:style-name="table.cell.border-top.border-bottom.border-right.padding-top.bottom.pleft.pright">
              <text:p text:style-name="text.cell.7.left">Module / artikel</text:p>
            </table:table-cell>
            <table:table-cell table:style-name="table.cell.border-top.border-bottom.border-right.padding-top.bottom.pleft.pright">
              <text:p text:style-name="text.cell.7.left">Conformiteitsbeoordelings</text:p>
              <text:p text:style-name="text.cell.7.left">procedure</text:p>
            </table:table-cell>
          </table:table-row>
        </table:table-header-rows>
        <table:table-row>
          <table:table-cell table:style-name="table.cell.border-bottom.border-left.border-right.padding-top.top.pleft.pright" table:number-rows-spanned="3">
            <text:p text:style-name="text.cell.7.left">Persoonlijke beschermingsmiddelen</text:p>
            <text:p text:style-name="text.cell.7.left">– Equipment providing buoyancy aid</text:p>
            <text:p text:style-name="text.cell.7.left">– Equipment providing eye protection</text:p>
            <text:p text:style-name="text.cell.7.left">– Equipment providing face protection</text:p>
            <text:p text:style-name="text.cell.7.left">– Equipment providing foot, leg and anti-slip protection</text:p>
            <text:p text:style-name="text.cell.7.left">– Equipment providing general body protection (clothing)</text:p>
            <text:p text:style-name="text.cell.7.left">– Equipment providing hand and arm protection</text:p>
            <text:p text:style-name="text.cell.7.left">– Equipment providing head protection</text:p>
            <text:p text:style-name="text.cell.7.left">– Equipment providing hearing protection</text:p>
            <text:p text:style-name="text.cell.7.left">– Equipment providing protection against cold</text:p>
            <text:p text:style-name="text.cell.7.left">(cold &gt;-50°C / extreme cold &lt;-50°C)</text:p>
            <text:p text:style-name="text.cell.7.left">–Equipment providing protection against heat (&gt;</text:p>
            <text:p text:style-name="text.cell.7.left">100°C and fire and flame)</text:p>
            <text:p text:style-name="text.cell.7.left">– Equipment providing protection against heat</text:p>
            <text:p text:style-name="text.cell.7.left">(heat &lt;100°C /heat &gt;100°C and fire)</text:p>
            <text:p text:style-name="text.cell.7.left">– Equipment providing respiratory system</text:p>
            <text:p text:style-name="text.cell.7.left">protection</text:p>
            <text:p text:style-name="text.cell.7.left">– Protective Equipment against drowning</text:p>
            <text:p text:style-name="text.cell.7.left">– Protective Equipment against electric shock</text:p>
            <text:p text:style-name="text.cell.7.left">– Protective Equipment against falls from heights</text:p>
            <text:p text:style-name="text.cell.7.left">– Protective Equipment against harmful biological</text:p>
            <text:p text:style-name="text.cell.7.left">agents</text:p>
            <text:p text:style-name="text.cell.7.left">– Protective Equipment against harmful noise</text:p>
            <text:p text:style-name="text.cell.7.left">– Protective Equipment against ionising radiation</text:p>
            <text:p text:style-name="text.cell.7.left">– Protective Equipment against mechanical risks</text:p>
            <text:p text:style-name="text.cell.7.left">– Protective Equipment against non-ionising</text:p>
            <text:p text:style-name="text.cell.7.left">radiation</text:p>
            <text:p text:style-name="text.cell.7.left">– Protective Equipment against slipping</text:p>
            <text:p text:style-name="text.cell.7.left">– Protective Equipment against substances and</text:p>
            <text:p text:style-name="text.cell.7.left">mixtures which are hazardous to health</text:p>
            <text:p text:style-name="text.cell.7.left">– Protective Equipment against vibrations</text:p>
            <text:p text:style-name="text.cell.7.left">– Specialized areas of competence: Firemen suits</text:p>
            <text:p text:style-name="text.cell.7.left">– Specialized areas of competence: High visibility clothing</text:p>
            <text:p text:style-name="text.cell.7.left">– Specialized areas of competence: Protective</text:p>
            <text:p text:style-name="text.cell.7.left">clothing for motorcycle riders</text:p>
            <text:p text:style-name="text.cell.7.left">– Specialized areas of competence: Protective</text:p>
            <text:p text:style-name="text.cell.7.left">equipment for use in potentially explosive atmospheres</text:p>
          </table:table-cell>
          <table:table-cell table:style-name="table.cell.border-bottom.border-right.padding-top.top.pleft.pright">
            <text:p text:style-name="text.cell.7.left">EU-Typeonderzoek (module B)</text:p>
          </table:table-cell>
          <table:table-cell table:style-name="table.cell.border-bottom.border-right.padding-top.top.pleft.pright">
            <text:p text:style-name="text.cell.7.left">Bijlage V, module B</text:p>
          </table:table-cell>
        </table:table-row>
        <table:table-row>
          <table:table-cell table:style-name="table.cell.border-bottom.border-left.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VII, module C2</text:p>
          </table:table-cell>
        </table:table-row>
        <table:table-row>
          <table:table-cell table:style-name="table.cell.border-bottom.border-left.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VIII, module D</text:p>
          </table:table-cell>
        </table:table-row>
      </table:table>
      <text:h text:style-name="ifm_p_font.bold_mt.5.08mm_page.keep-with-next_ifm" text:outline-level="2">Artikel<text:s/>4<text:s/></text:h>
      <text:p text:style-name="ifm_p_mt.4.23mm_ifm">BSI Group The Netherlands B.V. wordt aangewezen als EU-conformiteitsbeoordelingsinstantie die op het werkveld liften bevoegd is tot het uitvoeren van de volgende tak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3">
              <text:p text:style-name="text.cell.7.left">Directive 2014/33/EU</text:p>
              <text:p text:style-name="text.cell.7.left">Lifts and safety components for lifts</text:p>
            </table:table-cell>
          </table:table-row>
        </table:table-header-rows>
        <table:table-row>
          <table:table-cell table:style-name="table.cell.border-bottom.border-left.border-right.padding-top.top.pleft.pright">
            <text:p text:style-name="text.cell.7.left">Product/productgroep</text:p>
          </table:table-cell>
          <table:table-cell table:style-name="table.cell.border-bottom.border-right.padding-top.top.pleft.pright">
            <text:p text:style-name="text.cell.7.left">Module/artikel</text:p>
          </table:table-cell>
          <table:table-cell table:style-name="table.cell.border-bottom.border-right.padding-top.top.pleft.pright">
            <text:p text:style-name="text.cell.7.left">Conformiteitsbeoordelings-procedure</text:p>
          </table:table-cell>
        </table:table-row>
        <table:table-row>
          <table:table-cell table:style-name="table.cell.border-bottom.border-left.border-right.padding-top.top.pleft.pright" table:number-rows-spanned="4">
            <text:p text:style-name="text.cell.7.left">Lifts</text:p>
          </table:table-cell>
          <table:table-cell table:style-name="table.cell.border-bottom.border-right.padding-top.top.pleft.pright">
            <text:p text:style-name="text.cell.7.left">Conformity to type based on quality assurance for lifts (module D)</text:p>
          </table:table-cell>
          <table:table-cell table:style-name="table.cell.border-bottom.border-right.padding-top.top.pleft.pright">
            <text:p text:style-name="text.cell.7.left">Annex XII</text:p>
          </table:table-cell>
        </table:table-row>
        <table:table-row>
          <table:table-cell table:style-name="table.cell.border-bottom.border-left.border-right.padding-top.top.pleft.pright">
            <text:p text:style-name="text.cell.7.left">Conformity based on full quality assurance plus design examination for lifts (module H1)</text:p>
          </table:table-cell>
          <table:table-cell table:style-name="table.cell.border-bottom.border-right.padding-top.top.pleft.pright">
            <text:p text:style-name="text.cell.7.left">Annex XI</text:p>
          </table:table-cell>
        </table:table-row>
        <table:table-row>
          <table:table-cell table:style-name="table.cell.border-bottom.border-left.border-right.padding-top.top.pleft.pright">
            <text:p text:style-name="text.cell.7.left">EU-type examination for lifts and safety components for lifts (module B)</text:p>
          </table:table-cell>
          <table:table-cell table:style-name="table.cell.border-bottom.border-right.padding-top.top.pleft.pright">
            <text:p text:style-name="text.cell.7.left">Annex IV, part A</text:p>
          </table:table-cell>
        </table:table-row>
        <table:table-row>
          <table:table-cell table:style-name="table.cell.border-bottom.border-left.border-right.padding-top.top.pleft.pright">
            <text:p text:style-name="text.cell.7.left">Conformity to type with random checking for safety components for lifts (module C2)</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Safety components for lifts:</text:p>
            <text:p text:style-name="text.cell.7.left">1. Devices for locking landing doors;</text:p>
            <text:p text:style-name="text.cell.7.left">2. Devices to prevent falls referred to in point 3.2 of Annex I to prevent the car from falling or uncontrolled movements;</text:p>
            <text:p text:style-name="text.cell.7.left">3. Overspeed limitation devices;</text:p>
            <text:p text:style-name="text.cell.7.left">4. a) Energy accumulating buffers: i) Non-linear, or: ii) with damping of the return movement b) Energy dissipating buffers; 5. Safety devices fitted to jacks of hydraulic power circuits where these are used as devices to prevent falls</text:p>
            <text:p text:style-name="text.cell.7.left">6. Electric safety devices in the form of safety circuits containing electronic components.</text:p>
          </table:table-cell>
          <table:table-cell table:style-name="table.cell.border-bottom.border-right.padding-top.top.pleft.pright">
            <text:p text:style-name="text.cell.7.left">Conformity to type based on quality assurance for lifts (module D)</text:p>
          </table:table-cell>
          <table:table-cell table:style-name="table.cell.border-bottom.border-right.padding-top.top.pleft.pright">
            <text:p text:style-name="text.cell.7.left">Annex XII</text:p>
          </table:table-cell>
        </table:table-row>
        <table:table-row>
          <table:table-cell table:style-name="table.cell.border-bottom.border-left.border-right.padding-top.top.pleft.pright">
            <text:p text:style-name="text.cell.7.left">Conformity based on full quality assurance plus design examination for lifts (module H1)</text:p>
          </table:table-cell>
          <table:table-cell table:style-name="table.cell.border-bottom.border-right.padding-top.top.pleft.pright">
            <text:p text:style-name="text.cell.7.left">Annex XI</text:p>
          </table:table-cell>
        </table:table-row>
        <table:table-row>
          <table:table-cell table:style-name="table.cell.border-bottom.border-left.border-right.padding-top.top.pleft.pright">
            <text:p text:style-name="text.cell.7.left">EU-type examination for lifts and safety components for lifts (module B)</text:p>
          </table:table-cell>
          <table:table-cell table:style-name="table.cell.border-bottom.border-right.padding-top.top.pleft.pright">
            <text:p text:style-name="text.cell.7.left">Annex IV, part A</text:p>
          </table:table-cell>
        </table:table-row>
        <table:table-row>
          <table:table-cell table:style-name="table.cell.border-bottom.border-left.border-right.padding-top.top.pleft.pright">
            <text:p text:style-name="text.cell.7.left">Conformity to type with random checking for safety components for lifts (module C2)</text:p>
          </table:table-cell>
          <table:table-cell table:style-name="table.cell.border-bottom.border-right.padding-top.top.pleft.pright">
            <text:p text:style-name="text.cell.7.left">Annex IX</text:p>
          </table:table-cell>
        </table:table-row>
      </table:table>
      <text:h text:style-name="ifm_p_font.bold_mt.5.08mm_page.keep-with-next_ifm" text:outline-level="2">Artikel<text:s/>5<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et, artikel 13 van het Warenwetbesluit drukapparatuur 2016, artikel 8 van het Warenwetbesluit persoonlijke beschermingsmiddelen 2018 en artikel 12 van het Warenwetbesluit liften 2016 of haar taken beëindigt. Het voornemen tot intrekking wordt tijdig aan de Minister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6<text:s/></text:h>
      <text:p text:style-name="ifm_p_mt.4.23mm_ifm">Indien de tijdelijke accreditatie met nummer C646 voor de in artikel 4 van deze beschikking vermelde taken, vóór 11 november 2021 wordt omgezet naar een definitieve accreditatie, dan geldt als aanwijzingstermijn voor de in artikel 4 vermelde taken de looptijd van die definitieve accreditatie met nummer C646 en vervalt deze aanwijzing, behoudens geldige accreditatie, voor dit werkveld en deze taken uiterlijk per 1 januari 2024.</text:p>
      <text:h text:style-name="ifm_p_font.bold_mt.5.08mm_page.keep-with-next_ifm" text:outline-level="2">Artikel<text:s/>7<text:s/></text:h>
      <text:p text:style-name="ifm_p_mt.4.23mm_ifm">Met ingang van de dag na de datum van uitgifte van de Staatscourant waarin deze nieuwe beschikking wordt geplaatst komt de volgende beschikking te vervallen:</text:p>
      <text:p text:style-name="ifm_p_indent.-5mm_mleft.5mm_ifm">•<text:tab/>Beschikking van 8 februari 2019, met kenmerk 2019-0000006786 (Stcrt. 2019, 8490).</text:p>
      <text:p text:style-name="ifm_p_ifm">Reeds afgegeven certificaten onder deze beschikking blijven onverminderd geldig.</text:p>
      <text:h text:style-name="ifm_p_font.bold_mt.5.08mm_page.keep-with-next_ifm" text:outline-level="2">Artikel<text:s/>8<text:s/></text:h>
      <text:p text:style-name="ifm_p_mt.4.23mm_ifm">Deze beschikking treedt in werking met ingang van de eerste dag na de datum van uitgifte van de Staatscourant waarin zij wordt geplaatst.</text:p>
      <text:p text:style-name="ifm_p_ifm">Deze beschikking vervalt:</text:p>
      <text:p text:style-name="ifm_p_indent.-5mm_mleft.5mm_ifm">•<text:tab/>voor het genoemde onder artikel 4 met ingang van 11 november 2021, tenzij wordt voldaan aan het gestelde in artikel 6 van deze beschikking.</text:p>
      <text:p text:style-name="ifm_p_indent.-5mm_mleft.5mm_ifm">•<text:tab/>voor het genoemde onder de overige artikelen, behoudens geldige accreditatie, met ingang van 1 januari 2024.</text:p>
      <text:p text:style-name="ifm_p_font.italic_mt.3.7mm_ifm">
                  Den Haag,
                   4 december 2020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423</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423</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4 december 2020, kenmerk 2020-0000164723, tot het aanwijzen van BSI Group The Netherlands B.V. als conformiteitsbeoordelingsinstantie inzake accreditatienorm ISO/IEC 17065: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4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2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artikel 13 van het Warenwetbesluit drukapparatuur 2016, artikel 8 van het Warenwetbesluit persoonlijke beschermingsmiddelen 2018 en artikel 12 van het Warenwetbesluit liften 2016</meta:user-defined>
    <meta:user-defined meta:name="DC.title">Besluit van de Minister van Sociale Zaken en Werkgelegenheid van 4 december 2020, kenmerk 2020-0000164723, tot het aanwijzen van BSI Group The Netherlands B.V. als conformiteitsbeoordelingsinstantie inzake accreditatienorm ISO/IEC 17065:2012</meta:user-defined>
    <meta:user-defined meta:name="DCTERMS.alternative"/>
    <meta:user-defined meta:name="DCTERMS.W3CDTF/OVERHEIDop.datumOndertekening">2020-12-04</meta:user-defined>
    <meta:user-defined meta:name="DCTERMS.W3CDTF/DCTERMS.available">2020-12-15</meta:user-defined>
    <meta:user-defined meta:name="OVERHEIDop.Ruimtelijkplan/OVERHEIDop.bekendmakingBetreffendePlan"/>
  </office:meta>
</office:document-meta>
</file>