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ontwerpbestemmingsplan en ontwerpbesluit hogere waarden “Looistraat ong. Heu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maandag 14 december 2020 ligt het ontwerpbestemmingsplan “Looistraat ong. Heumen” met identificatienummer NL.IMRO.0252.HebpLooistr45B45C-OW01 ter inzage. </text:p>
            <text:p text:style-name="common-al"/>
            <text:p text:style-name="common-al">
            <text:span text:style-name="nadrukvet">Het plangebied</text:span>
          </text:p>
            <text:p text:style-name="common-al">Het plangebied van het ontwerpbestemmingsplan ligt aan de Looistraat, tussen de huisnummers 45A en 47 in de bebouwde kom van de kern Heumen. </text:p>
            <text:p text:style-name="common-al"/>
            <text:p text:style-name="common-al">
            <text:span text:style-name="nadrukvet">Inhoud ontwerpbestemmingsplan</text:span>
          </text:p>
            <text:p text:style-name="common-al">Het bestemmingplan maakt de oprichting van twee vrijstaande woningen met bijgebouwen mogelijk door de bestemming ‘Agrarisch’ te wijzigen naar ‘Wonen’. Er worden aan de betreffende locatie twee bouwrechten toegekend, waardoor de bouw- en gebruiksmogelijkheden voor de gewenste woningen ontstaan. De woningen krijgen de huisnummers 45B en 45C. Aan de voorzijde van het perceel wordt een strook ‘Tuin’ aangewezen zodat enige afstand bestaat tussen de te bouwen hoofdgebouwen en de openbare ruimte. </text:p>
            <text:p text:style-name="common-al"/>
            <text:p text:style-name="common-al">
            <text:span text:style-name="nadrukvet">Inhoud ontwerpbesluit hogere waarden</text:span>
          </text:p>
            <text:p text:style-name="common-al">Uit akoestisch onderzoek is gebleken dat de geluidsbelasting vanwege het wegverkeer op de A73 op de achtergevels van de twee nieuw te bouwen woningen de voorkeurswaarde voor de geluidsbelasting overschrijdt. Voor betreffende nieuw te bouwen woningen moet daarom ten behoeve van de vaststelling van het bestemmingsplan “Looistraat ong. Heumen” een hogere waarde worden vastgesteld voor de maximaal toegestane geluidsbelasting. Het ontwerpbesluit voor het vaststellen van deze hogere waarden is bij het ontwerpbestemmingsplan gevoegd, te vinden aan het einde van de plantoelichting.</text:p>
            <text:p text:style-name="common-al"/>
            <text:p text:style-name="common-al">
            <text:span text:style-name="nadrukvet">Mogelijkheden voor inzage</text:span>
          </text:p>
            <text:p text:style-name="common-al">Het vastgestelde bestemmingsplan, het vaststellingsbesluit en de bijbehorende stukken kunt u op twee manieren inzien:</text:p>
            <text:p text:style-name="common-al"/>
            <text:list text:style-name="id1-3-2-1-1-15">
              <text:list-item text:style-override="id1-3-2-1-1-15-1">
                <text:number>1.</text:number>
                <text:p text:style-name="al">Digitaal: het plan is digitaal beschikbaar op de landelijke website www.ruimtelijkeplannen.nl. U kunt zoeken op identificatienummer NL.IMRO.0252.HebpLooistr45B45C-OW01 en direct via onderstaande link: <text:a xlink:href="https://www.ruimtelijkeplannen.nl/viewer/view?planidn=NL.IMRO.0252.HebpLooistr45B45C-OW01" xlink:type="simple">https://www.ruimtelijkeplannen.nl/viewer/view?planidn=NL.IMRO.0252.HebpLooistr45B45C-OW01</text:a></text:p>
              </text:list-item>
              <text:list-item text:style-override="id1-3-2-1-1-15-2">
                <text:number>2.</text:number>
                <text:p text:style-name="al">Gemeentehuis: vanaf maandag 14 december 2020 tot en met maandag 25 januari 2021 ligt alles ook ter inzage bij de receptie in het gemeentehuis (Kerkplein 6 in Malden). Als u de stukken in wilt zien kunt u daarvoor een afspraak maken bij het Klant Contactcentrum (telefoonnummer 14024).</text:p>
                <text:p text:style-name="al"/>
              </text:list-item>
            </text:list>
            <text:p text:style-name="common-al">
            <text:span text:style-name="nadrukvet">Reactiemogelijkheden</text:span>
          </text:p>
            <text:p text:style-name="common-al">Op grond van de Algemene wet bestuursrecht kunt u van maandag 14 december 2020 tot en met maandag 25 januari 2021, schriftelijk of mondeling, een zienswijze over het ontwerpbestemmingsplan naar voren brengen. Een schriftelijke zienswijze moet worden gericht aan het college van burgemeester en wethouders van Heumen, Postbus 200, 6580 AZ Malden. Voor een mondelinge zienswijze kunt u contact opnemen met de behandelend ambtenaar de heer  Immers, te bereiken via telefoonnummer 14024. </text:p>
            <text:p text:style-name="last-al">Degene die niet tijdig een zienswijze indient, kan in een later stadium geen beroep instellen tegen het definitieve besluit.</text:p>
            <text:p text:style-name="tekst_bottom"/>
          </text:section>
        </text:section>
        <text:section text:name="zakelijke-mededeling-sluiting_id1-3-2-2" text:style-name="zakelijke-mededeling-sluiting">
          <text:section text:name="gegeven_id1-3-2-2-1" text:style-name="gegeven">
            <text:p text:style-name="dagtekening">
            <text:span text:style-name="plaats">Malden, 11 december 2020</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98</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398</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398</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eu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52.HebpLooistr45B45C-OW01</meta:user-defined>
    <meta:user-defined meta:name="OVERHEIDop.Ruimtelijkeplannen/DC.type">bestemmingsplan</meta:user-defined>
    <dc:language>nl</dc:language>
    <meta:user-defined meta:name="OVERHEID.Gemeente/DC.spatial">Heumen</meta:user-defined>
    <meta:user-defined meta:name="DC.title">Ter inzage: ontwerpbestemmingsplan en ontwerpbesluit hogere waarden “Looistraat ong. Heumen”</meta:user-defined>
    <meta:user-defined meta:name="DCTERMS.W3CDTF/DCTERMS.available">2020-12-11</meta:user-defined>
    <meta:user-defined meta:name="DCTERMS.W3CDTF/OVERHEIDop.jaargang">2020</meta:user-defined>
    <meta:user-defined meta:name="OVERHEIDop.publicationIssue">65398</meta:user-defined>
    <meta:user-defined meta:name="OVERHEIDop.StcrtID/DC.identifier">stcrt-2020-65398</meta:user-defined>
    <meta:user-defined meta:name="OVERHEIDop.versieInformatie"/>
  </office:meta>
</office:document-meta>
</file>