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385</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ernieuwing Voorschrift voor het gebruik van Accreditatiemerken en logo's (RvA-VR003) van de Stichting Raad voor Accreditatie van 15 december 2020</text:h>
      <text:p text:style-name="ifm_p_mt.7.4mm_ifm">Gelet op artikel 4 van de Wet aanwijzing nationale accreditatie-instantie is de Stichting Raad voor Accreditatie belast met de uitvoering van de in de EG-verordening nr. 765/2008 aan de nationale accreditatie-instantie opgedragen taken waaronder het op aanvragen om accreditatie nemen van besluiten en het verrichten van werkzaamheden op het gebied van accreditatie in verband met de uitvoering van verdragen of internationale afspraken.</text:p>
      <text:p text:style-name="ifm_p_mt.3.7mm_ifm">Hierbij geeft de Stichting Raad voor Accreditatie kennis van het feit dat met het oog op deze taken het volgende document is vernieuwd;</text:p>
      <text:p text:style-name="ifm_p_indent.-5mm_mleft.5mm_ifm">•<text:tab/>RvA-VR003 Voorschrift voor het gebruik van Accreditatiemerken en logo's (Nederlands- en Engelstalig beschikbaar)</text:p>
      <text:p text:style-name="ifm_p_indent.0mm_mleft.5mm_ifm"><text:span text:style-name="ifm_span_font.italic_ifm">nieuw: versie 6.0 d.d. 15-12-2020, vervangt: versie 5.1 d.d. 19-10-2020.</text:span></text:p>
      <text:p text:style-name="ifm_p_mt.3.7mm_ifm">Het voorschrift ligt met ingang van 15 december 2020 gedurende 6 weken ter inzage op het kantoor van de Stichting Raad voor Accreditatie op het Daalseplein 101 in Utrecht van maandag tot en met vrijdag van 8.30 uur tot 16.00 uur. Daarnaast is het voorschrift te vinden op de website www.rva.nl.</text:p>
      <text:p text:style-name="ifm_p_mt.3.7mm_ifm">Het voorschrift treedt met ingang van de datum van publicatie van deze kennisgeving in de Staatscourant in werking.</text:p>
      <text:p text:style-name="ifm_p_font.italic_mt.3.7mm_ifm">
                  Utrecht,
                   15 december 2020
               </text:p>
      <text:p text:style-name="ifm_p_font.italic_mt.3.7mm_ifm">Stichting Raad voor Accreditatie,<text:line-break/>namens deze:<text:line-break/><text:line-break/>R.F.<text:s/>Geenen,<text:line-break/>Kwaliteitscoördina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385</text:span><text:tab/>15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385</text:span><text:tab/>15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ernieuwing Voorschrift voor het gebruik van Accreditatiemerken en logo's (RvA-VR003) van de Stichting Raad voor Accreditatie van 15 december 2020</dc:title>
    <meta:user-defined meta:name="OVERHEID.ZelfstandigBestuursorgaan/DC.creator">Raad voor Accreditati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53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385</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Kennisgeving vernieuwing Voorschrift voor het gebruik van Accreditatiemerken en logo's (RvA-VR003) van de Stichting Raad voor Accreditatie van 15 december 2020</meta:user-defined>
    <meta:user-defined meta:name="DCTERMS.W3CDTF/DCTERMS.available">2020-12-15</meta:user-defined>
  </office:meta>
</office:document-meta>
</file>