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8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december 2020, nr. WJZ/ 20291907, tot wijziging van de Regeling specifieke uitkering MKB-deals in verband met gewijzigde voorwaarden</text:h>
      <text:p text:style-name="ifm_p_mt.3.7mm_ifm">De Staatssecretaris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Regeling specifieke uitkering MKB-deals wordt als volgt gewijzigd:</text:p>
      <text:p text:style-name="ifm_p_mt.3.7mm_ifm">Artikel 5, eerste lid, komt te luiden:</text:p>
      <text:section text:style-name="ifm_sect_mleft.5.1mm_ifm" text:name="d15e53">
        <text:p text:style-name="ifm_p_ifm">Een specifieke uitkering wordt uitsluitend verstrekt indien een MKB-deal is gesloten in de periode van 1 juni tot en met 23 november 202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0 oktober 2020.</text:p>
      <text:p text:style-name="ifm_p_mt.3.7mm_ifm">Deze regeling zal met de toelichting in de Staatscourant worden geplaatst.</text:p>
      <text:p text:style-name="ifm_p_font.italic_mt.3.7mm_ifm">
                  's-Gravenhage,
                   7 december 2020
               </text:p>
      <text:p text:style-name="ifm_p_font.italic_mt.3.7mm_ifm">De Staatssecretaris van Economische Zaken en Klimaat,<text:line-break/>M.C.G.<text:s/>Keijzer</text:p>
      <text:h text:style-name="ifm_p_font.bold_mt.5.08mm_page.break-before_ifm" text:outline-level="3">TOELICHTING</text:h>
      <text:p text:style-name="ifm_p_mt.4.23mm_ifm">Op 9 juli 2020 deed de Staatssecretaris van Economische Zaken en Klimaat een oproep aan provincies en gemeenten voor voorstellen voor MKB-deals aan het Ministerie van Economische Zaken en Klimaat. In november 2020 zijn dertien MKB-deals ondertekend door de gemeenten en provincies en de Staatsecretaris van Economische Zaken en Klimaat. Abusievelijk was in de Regeling specifieke uitkeringen MKB-deals opgenomen dat de MKB-deal gesloten moesten worden in de periode tussen 30 juni 2020 en 30 oktober 2020. Middels deze wijzigingsregeling wordt deze termijn gewijzigd.</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382</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382</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7 december 2020, nr. WJZ/ 20291907, tot wijziging van de Regeling specifieke uitkering MKB-deals in verband met gewijzigde voorwaard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3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3 van de Kaderwet EZK- en LNV-subsidies;</meta:user-defined>
    <meta:user-defined meta:name="DC.title">Regeling van de Staatssecretaris van Economische Zaken en Klimaat van 7 december 2020, nr. WJZ/ 20291907, tot wijziging van de Regeling specifieke uitkering MKB-deals in verband met gewijzigde voorwaarden</meta:user-defined>
    <meta:user-defined meta:name="DCTERMS.alternative"/>
    <meta:user-defined meta:name="DCTERMS.W3CDTF/OVERHEIDop.datumOndertekening">2020-12-07</meta:user-defined>
    <meta:user-defined meta:name="DCTERMS.W3CDTF/DCTERMS.available">2020-12-11</meta:user-defined>
    <meta:user-defined meta:name="OVERHEIDop.Ruimtelijkplan/OVERHEIDop.bekendmakingBetreffendePlan"/>
  </office:meta>
</office:document-meta>
</file>