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1e fase) afwijking bestemmingsplan ten einde een extra woning toe te staan op het perceel Wester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op 9 december 2020 een omgevingsvergunning (1<text:span text:style-name="sup">e</text:span> fase) hebben verleend voor de afwijking van het bestemmingsplan ten einde een extra woning toe te staan op het perceel Westerweg 27. Vanwege de strijdigheid met het geldende bestemmingsplan ‘De Purmer 2016’ is de uitgebreide voorbereidingsprocedure van de Wabo (Wet algemene bepalingen omgevingsrecht) doorlopen (ingevolge artikel 2.12 eerste lid sub a onder 3 Wabo). In de vergadering van 26 november 2020 heeft de gemeenteraad van Purmerend ten behoeve van deze aanvraag een verklaring van geen bedenkingen afgegeven.</text:p>
            <text:p text:style-name="common-al">
            <text:span text:style-name="nadrukvet">Inzage</text:span>
          </text:p>
            <text:p text:style-name="common-al">De omgevingsvergunning (1<text:span text:style-name="sup">e</text:span> fase) wordt nu ter inzage gelegd en is vanaf maandag 14 december 2020 te raadplegen via <text:a xlink:href="http://www.ruimtelijkeplannen.nl/" xlink:type="simple">www.ruimtelijkeplannen.nl</text:a>. De ID-code van de vergunning is NL.IMRO.0439.OVWESTERWEG27-va01. De periode van terinzagelegging loopt van <text:span text:style-name="nadrukondlijn">maandag 14 december 2020 t/m 25 januari 2021</text:span>. </text:p>
            <text:p text:style-name="common-al">In verband met coronamaatregelen zijn de stukken niet op het stadhuis te bekijken, maar kunnen de stukken op verzoek worden toegezonden. Neem hiervoor contact op met team Vergunningen, Beleid en Advies via e-mail (vergunning@purmerend.nl (o.v.v. ‘omgevingsvergunning (1<text:span text:style-name="sup">e</text:span> fase) Westerweg 27’) of telefonisch (tel. 0299-452452). </text:p>
            <text:p text:style-name="common-al">
            <text:span text:style-name="nadrukvet">Rechtsmiddelen</text:span>
          </text:p>
            <text:p text:style-name="common-al">Gedurende bovengenoem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 </text:p>
            <text:p text:style-name="common-al">Tegen het besluit van de gemeenteraad tot verlening van de verklaring van geen bedenkingen kan niet apart beroep worden ingesteld. Dit besluit is deel geworden van het besluit tot verlening van de omgevingsvergunning (1<text:span text:style-name="sup">e</text:span> fase), alleen dit laatstgenoemde besluit staat open voor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6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6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6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6982.17 500030.268</meta:user-defined>
    <meta:user-defined meta:name="DC.title">Verlening omgevingsvergunning (1e fase) afwijking bestemmingsplan ten einde een extra woning toe te staan op het perceel Westerweg 27</meta:user-defined>
    <meta:user-defined meta:name="OVERHEID.PostcodeHuisnummer/OVERHEIDop.postcodeHuisnummer">1447AA 25</meta:user-defined>
    <meta:user-defined meta:name="OVERHEIDop.straatnaam">Westerweg</meta:user-defined>
    <meta:user-defined meta:name="OVERHEIDop.woonplaats">Purmerend</meta:user-defined>
    <meta:user-defined meta:name="DCTERMS.W3CDTF/DCTERMS.available">2020-12-10</meta:user-defined>
    <meta:user-defined meta:name="DCTERMS.W3CDTF/OVERHEIDop.jaargang">2020</meta:user-defined>
    <meta:user-defined meta:name="OVERHEIDop.publicationIssue">65367</meta:user-defined>
    <meta:user-defined meta:name="OVERHEIDop.StcrtID/DC.identifier">stcrt-2020-65367</meta:user-defined>
    <meta:user-defined meta:name="OVERHEIDop.versieInformatie"/>
  </office:meta>
</office:document-meta>
</file>