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verlening vergunning) Burgemeester van Hoofflaan 99 (OV2020-008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omgevingsvergunning te verlenen voor het realiseren van vijf appartementen en vier bovenwoningen op het adres Burgemeester van Hoofflaan 99. </text:p>
            <text:p text:style-name="common-al">De aanvraag, ontwerpbeschikking en de bijbehorende stukken kunnen na telefonische afspraak worden ingezien van <text:span text:style-name="nadrukvet">11 december 2020</text:span><text:span text:style-name="nadrukvet"> tot en met 21 januari 2021.</text:span> U kunt hiervoor een afspraak maken via de afdeling Mens en Omgeving, telefoonnummer 14 040 of e-mail: omgevingsloket@veldhoven.nl.</text:p>
            <text:p text:style-name="common-al">Binnen deze termijn kunnen belanghebbenden zienswijzen omtrent het plan mondeling of schriftelijk kenbaar maken. Brieven moeten worden gericht aan burgemeester en wethouders, postbus 10101, 5500 GA Veldhoven. Degene die mondeling zijn zienswijze naar voren wil brengen kan daarvoor een afspraak maken. Voor informatie daarover kunt u bellen naar de afdeling Mens en Omgeving, telefoonnummer 14 040.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PB00017-0001</meta:user-defined>
    <meta:user-defined meta:name="DCTERMS.abstract">Burgemeester van Hoofflaan 99</meta:user-defined>
    <meta:user-defined meta:name="OVERHEIDop.Ruimtelijkeplannen/DC.type">omgevingsvergunning met planafwijking</meta:user-defined>
    <dc:language>nl</dc:language>
    <meta:user-defined meta:name="OVERHEID.Gemeente/DC.spatial">Veldhoven</meta:user-defined>
    <meta:user-defined meta:name="OVERHEID.EPSG28992/DC.spatial">156411.634 380529.991</meta:user-defined>
    <meta:user-defined meta:name="DC.title">Kennisgeving ontwerpbeschikking (verlening vergunning) Burgemeester van Hoofflaan 99 (OV2020-0089)</meta:user-defined>
    <meta:user-defined meta:name="OVERHEID.PostcodeHuisnummer/OVERHEIDop.postcodeHuisnummer">5503BL 99</meta:user-defined>
    <meta:user-defined meta:name="OVERHEIDop.straatnaam">Burgemeester van Hooffln</meta:user-defined>
    <meta:user-defined meta:name="OVERHEIDop.woonplaats">Veldhoven</meta:user-defined>
    <meta:user-defined meta:name="DCTERMS.W3CDTF/DCTERMS.available">2020-12-10</meta:user-defined>
    <meta:user-defined meta:name="DCTERMS.W3CDTF/OVERHEIDop.jaargang">2020</meta:user-defined>
    <meta:user-defined meta:name="OVERHEIDop.publicationIssue">65363</meta:user-defined>
    <meta:user-defined meta:name="OVERHEIDop.StcrtID/DC.identifier">stcrt-2020-65363</meta:user-defined>
    <meta:user-defined meta:name="OVERHEIDop.versieInformatie"/>
  </office:meta>
</office:document-meta>
</file>