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4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7 december 2020 nr. BOACAT2020/068, strekkende tot aanwijzing van buitengewoon opsporingsambtenaren bij Stichting Landschap Overijssel</text:h>
      <text:p text:style-name="ifm_p_mt.3.7mm_ifm">De Minister voor Rechtsbescherming,</text:p>
      <text:p text:style-name="ifm_p_mt.3.7mm_ifm">Gelezen het verzoek van de Stichting Landschap Overijssel van 24 november 2020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in dienst van de afdeling Handhaving van de Stichting Landschap Overijsse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Stichting Landschap Overijsse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tichting Landschap Overijssel 2015, domein II, Milieu, welzijn en infrastructuur van 3 december 2015 nr. BOACAT2015/069 zal vervallen op 7 januari 2021.</text:p>
      <text:p text:style-name="ifm_p_ifm">Dit besluit treedt in werking met ingang van 7 januari 2021 en vervalt met ingang van 7 januari 2021.</text:p>
      <text:h text:style-name="ifm_p_font.bold_mt.5.08mm_page.keep-with-next_ifm" text:outline-level="2">Artikel<text:s/>9<text:s/></text:h>
      <text:p text:style-name="ifm_p_mt.4.23mm_ifm">Dit besluit wordt aangehaald als: Besluit buitengewoon opsporingsambtenaar Stichting Landschap Overijssel 2020.</text:p>
      <text:p text:style-name="ifm_p_mt.3.7mm_ifm">Dit besluit zal in de Staatscourant worden geplaatst.</text:p>
      <text:p text:style-name="ifm_p_font.italic_mt.3.7mm_ifm">
                  Den Haag,
                   7 dec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344</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344</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7 december 2020 nr. BOACAT2020/068, strekkende tot aanwijzing van buitengewoon opsporingsambtenaren bij Stichting Landschap Overijssel</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3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4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7 december 2020 nr. BOACAT2020/068, strekkende tot aanwijzing van buitengewoon opsporingsambtenaren bij Stichting Landschap Overijssel</meta:user-defined>
    <meta:user-defined meta:name="DCTERMS.alternative"/>
    <meta:user-defined meta:name="DCTERMS.W3CDTF/OVERHEIDop.datumOndertekening">2020-12-07</meta:user-defined>
    <meta:user-defined meta:name="DCTERMS.W3CDTF/DCTERMS.available">2020-12-15</meta:user-defined>
    <meta:user-defined meta:name="OVERHEIDop.Ruimtelijkplan/OVERHEIDop.bekendmakingBetreffendePlan"/>
  </office:meta>
</office:document-meta>
</file>