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iel-Windeweer, Dorpsstraat 250A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Kiel-Windeweer, Dorpsstraat 250A en het ontwerpbesluit hogere waarde Wet geluidhinder vanaf donderdag 17 december 2020 zes weken ter inzage liggen.</text:p>
            <text:p text:style-name="common-al">
            <text:span text:style-name="nadrukvet">Inhoud van het plan.</text:span>
          </text:p>
            <text:p text:style-name="common-al">Het plan maakt de bouw mogelijk van een vrijstaande woning op een perceel tussen de percelen Dorpsstraat 250 en Dorpsstraat 252 te Kiel-Windeweer. In het geldende bestemmingsplan Buitengebied Hoogezand-Sappemeer (2010) ligt een wijzigingsbevoegdheid op grond waarvan er een woning op dat perceel kan worden gerealiseerd. Het ontwerp wijzigingsplan Kiel-Windeweer, Dorpsstraat 250A is de uitwerking van deze bevoegdheid.</text:p>
            <text:p text:style-name="common-al">Burgemeester en wethouders van Midden-Groningen zijn tevens van plan een hogere waarde wegverkeerslawaai vast te stellen voor het hiervoor genoemde wijzigingsplan. Reden is dat het plangebied binnen de bestaande geluidszone van de Dorpsstraat in Kiel-Windeweer ligt en dat niet aan de voorkeursgrenswaarde kan worden voldaan. Om het wijzigingsplan vast te kunnen stellen is een hogere waarde nodig van maximaal 53 dB(A).</text:p>
            <text:p text:style-name="common-al">
            <text:span text:style-name="nadrukvet">Het plan inzien</text:span>
          </text:p>
            <text:p text:style-name="common-al">Het ontwerp wijzigingsplan Kiel-Windeweer, Dorpsstraat 250A met bijbehorende stukken kunt u inzien van donderdag 17 december 2020 tot en met woensdag 27 januari 2021. Inzien kan op <text:a xlink:href="http://www.ruimtelijkeplannen.nl" xlink:type="simple">www.ruimtelijkeplannen.nl</text:a>, onder nummer NL.IMRO.1952.wpkiwdorpsstr250a-on01.</text:p>
            <text:p text:style-name="common-al">Het ontwerp wijzigingsplan en het ontwerpbesluit hogere waarde zijn ook in te zien op <text:a xlink:href="http://www.midden-groningen.nl/bestemmingsplannen" xlink:type="simple">www.midden-groningen.nl/bestemmingsplannen</text:a>.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ontwerp wijzigingsplan en het ontwerpbesluit (indienen zienswijze)</text:span>
          </text:p>
            <text:p text:style-name="common-al">Tijdens de hiervoor genoemde periode kan iedereen een zienswijze naar voren brengen tegen het ontwerp wijzigingsplan en het ontwerpbesluit hogere waarde. Dit kan schriftelijk of mondeling. Het is niet mogelijk een zienswijze per e-mail in te dienen. Een schriftelijke zienswijze kunt u sturen naar het college van burgemeester en wethouders van Midden-Groningen, Postbus 75, 9600 AB Hoogezand, onder vermelding van het zaaknummer 2020-017474. Voor een mondelinge zienswijze vragen wij u om minimaal een week voor het einde van de genoemde periode een afspraak te maken met een medewerker van het team Ruimtelijke Ontwikkeling.</text:p>
            <text:p text:style-name="common-al">Wij wijzen u er alvast op, dat u alleen een beroepschrift tegen het vastgestelde wijzigingsplan kunt indienen als u belanghebbende bent en tijdig een zienswijze heeft ingediend tegen dit ontwerp wijzigingsplan óf kunt aantonen dat u daartoe redelijkerwijs niet in staat bent geweest.</text:p>
            <text:p text:style-name="common-al">
            <text:span text:style-name="nadrukvet">Informatie</text:span>
          </text:p>
            <text:p text:style-name="common-al">Heeft u nog vragen? Neem dan contact op met een medewerker van het team Ruimtelijke Ontwikkeling via 0598 - 37 37 37.</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wpkiwdorpsstr250a-on01</meta:user-defined>
    <meta:user-defined meta:name="OVERHEIDop.Ruimtelijkeplannen/DC.type">bestemmingsplan</meta:user-defined>
    <dc:language>nl</dc:language>
    <meta:user-defined meta:name="OVERHEID.Gemeente/DC.spatial">Midden-Groningen</meta:user-defined>
    <meta:user-defined meta:name="DC.title">Ontwerp wijzigingsplan Kiel-Windeweer, Dorpsstraat 250A en ontwerpbesluit hogere waarde Wet geluidhinder</meta:user-defined>
    <meta:user-defined meta:name="DCTERMS.W3CDTF/DCTERMS.available">2020-12-16</meta:user-defined>
    <meta:user-defined meta:name="DCTERMS.W3CDTF/OVERHEIDop.jaargang">2020</meta:user-defined>
    <meta:user-defined meta:name="OVERHEIDop.publicationIssue">65301</meta:user-defined>
    <meta:user-defined meta:name="OVERHEIDop.StcrtID/DC.identifier">stcrt-2020-65301</meta:user-defined>
    <meta:user-defined meta:name="OVERHEIDop.versieInformatie"/>
  </office:meta>
</office:document-meta>
</file>