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aastricht, tervisielegging van het vastgestelde wijzigingsbesluit hogere waarde(n) ingevolge de Wet geluidhinder Sphinx Noo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9999999999999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aastricht maken bekend dat zij op 27 november 2020 hebben besloten om ten behoeve van het bestemmingsplan Sphinx hogere waarde(n) ingevolge de Wet geluidhinder (Wgh) vast te stellen ter vervanging van het hogere grenswaardenbesluit van 7 april 2009 met kenmerk 2009.12974.</text:p>
            <text:p text:style-name="common-al">
            <text:span text:style-name="nadrukvet">Over het bestemmingsplan en het wijzigingsbesluit hogere grenswaarden.</text:span>
          </text:p>
            <text:p text:style-name="common-al">Op 22 september 2009 heeft de gemeenteraad van Maastricht het bestemmingsplan ‘Sphinx’ vastgesteld om het gebied, gelegen aan de noordwestelijke rand van het centrum, in fasen kunnen te transformeren tot een hoogwaardig winkel- en woongebied. Het gebied is begrensd door de Boschstraat, Frontensingel, Maagdendries en achter de Barakken. Het bestemmingsplan is in te zien via de link <text:a xlink:href="http://www.ruimtelijkeplannen.nl/?planidn=NL.IMRO.0935.bpSphinx-oh01" xlink:type="simple">www.ruimtelijkeplannen.nl/?planidn=NL.IMRO.0935.bpSphinx-oh01</text:a> </text:p>
            <text:p text:style-name="common-al">Het plan werd getoetst aan de uitgangspunten en normstelling uit de Wet geluidhinder en in het hogere grenswaardenbesluit van 7 april 2009 (kenmerk 2009.12974) zijn door het college van burgemeester en wethouders hogere grenswaarden vastgesteld ten behoeve van het bestemmingsplan Sphinx. Op basis van recente verkeersgegevens is echter geconstateerd dat de geluidbelasting nu lager is dan ten tijde van de vaststelling in 2009. Tevens zullen in het spoorgebouw, gebouw A, C en D, het Molengebouw en het Mouleursgebouw woningen worden gerealiseerd, waar dit eerder niet was voorzien. De hogere grenswaarden zijn hierop aangepast door middel van de vaststelling van het wijzigingsbesluit d.d. 27 november 2020/kenmerk 2020-25927. Het wijzigingsbesluit met als kenmerk 2020-25927 bevat daarbij ook nog een aanvulling op het hogere grenswaardenbesluit van 15 april 2018 betreffende enkele bouwblokken binnen het bestemmingsplangebied. </text:p>
            <text:p text:style-name="common-al">
            <text:span text:style-name="nadrukvet">Inzien:</text:span>
          </text:p>
            <text:p text:style-name="common-al">Met ingang van donderdag 10 december 2020 tot en met donderdag 21 januari 2021 ligt het wijzigingsbesluit hogere waarde(n) Wet geluidhinder digitaal ter inzage aan het GemeenteLoket, Mosae Forum 10, Maastricht. Het GemeenteLoket werkt op afspraak. U kunt digitaal een afspraak maken via <text:a xlink:href="http://www.gemeentemaastricht.nl/bouwen-en-verbouwen telefonisch%20via%2014043" xlink:type="simple">www.gemeentemaastricht.nl/bouwen-en-verbouwen telefonisch via 14043</text:a>.</text:p>
            <text:p text:style-name="common-al">Tevens zijn het wijzigingsbesluit en de bijlagen beschikbaar gesteld als bijlagen van deze bekendmaking.</text:p>
            <text:p text:style-name="common-al">
            <text:span text:style-name="nadrukvet">Beroep:</text:span>
          </text:p>
            <text:p text:style-name="common-al">Tegen dit besluit kan binnen zes weken, ingaande op de dag nadat het ter inzage ligt –van vrijdag 11 december 2020tot en met donderdag 21 januari 2021-beroep worden degenen die bedenkingen hebben tegen wijzigingen van het ontwerp die bij het definitieve besluit zijn aangebracht; belanghebbenden aan wie redelijkerwijs niet kan worden verweten geen zienswijze te hebben ingebracht tegen het ontwerpbesluit. </text:p>
            <text:p text:style-name="common-al">U kunt uw beroepschrift voorzien van naam en adres van de indiener, de dagtekening, ondertekening en een omschrijving van het besluit waartegen het beroep is gericht en de gronden van het beroep, indienen bij de afdeling Bestuursrechtspraak van de Raad van State op een van de volgende wijzen:</text:p>
            <text:list text:style-name="id1-3-2-1-1-11">
              <text:list-item text:style-override="id1-3-2-1-1-11-1">
                <text:number>1.</text:number>
                <text:p text:style-name="al">Per post gericht aan de Raad van State, Postbus 20019, 2500 EA ’s-Gravenhage;</text:p>
              </text:list-item>
              <text:list-item text:style-override="id1-3-2-1-1-11-2">
                <text:number>2.</text:number>
                <text:p text:style-name="al">digitaal toesturen via <text:a xlink:href="https://digitaalloket.raadvanstate.nl/" xlink:type="simple">https://digitaalloket.raadvanstate.nl/</text:a> ; </text:p>
              </text:list-item>
              <text:list-item text:style-override="id1-3-2-1-1-11-3">
                <text:number>3.</text:number>
                <text:p text:style-name="al">Per fax 070-3651380</text:p>
              </text:list-item>
            </text:list>
            <text:p text:style-name="common-al">Gelijktijdig met het instellen van beroep kan bij de Voorzitter van de Afdeling bestuursrechtspraak een verzoek om voorlopige voorziening worden gedaan. Het besluit treedt niet in werking voordat op dat verzoek is beslist.</text:p>
            <text:p text:style-name="common-al"> Meer informatie over het indienen van beroep of voorlopige voorziening treft u aan op de volgende website:</text:p>
            <text:p text:style-name="common-al">
            <text:a xlink:href="https://www.raadvanstate.nl/bestuursrechtspraak/hoger-beroep/" xlink:type="simple">https://www.raadvanstate.nl/bestuursrechtspraak/hoger-beroep/</text:a>
          </text:p>
            <text:p text:style-name="common-al">Maastricht,9 december 2020.</text:p>
            <text:p text:style-name="common-al">Burgemeester en wethouders van Maastricht,</text:p>
            <text:p text:style-name="common-al">De Secretaris, R.E.C. Kleijnen </text:p>
            <text:p text:style-name="last-al">De Burgemeester, J.M. Penn-te Strak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5280</text:span><text:line-break/><text:date style:data-style-name="dag" text:fixed="true" text:date-value="2020-12-09"/><text:line-break/><text:date style:data-style-name="jaar" text:fixed="true" text:date-value="2020-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80</text:span><text:date style:data-style-name="nicedate" text:fixed="true" text:date-value="2020-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65280</text:span><text:date style:data-style-name="nicedate" text:fixed="true" text:date-value="2020-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Overig-Web-ZM/2.11/xml/MC-DRP-PlanOverig-Web-ZM.xml</meta:user-defined>
    <meta:user-defined meta:name="OVERHEID.Gemeente/DC.creator">Maastricht</meta:user-defined>
    <meta:user-defined meta:name="OVERHEID.Informatietype/DC.type">officiële publicatie</meta:user-defined>
    <meta:user-defined meta:name="OVERHEIDop.Staatscourant/DC.type">Overig</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DC.source">artikel 110 van de Wet geluidhinder]|[1.0:c:BWBR0003227&amp;artikel=110&amp;g=2017-05-01</meta:user-defined>
    <meta:user-defined meta:name="OVERHEIDop.referentienummer">2020- 25927</meta:user-defined>
    <meta:user-defined meta:name="DCTERMS.abstract">Gemeente Maastricht, tervisielegging van het vastgestelde wijzigingsbesluit hogere waarde(n) ingevolge de Wet geluidhinder Sphinx Noord.</meta:user-defined>
    <meta:user-defined meta:name="DCTERMS.alternative">wijzigingsbesluit hogere waarden Wet geluidhinder Sphinx Noord</meta:user-defined>
    <dc:language>nl</dc:language>
    <meta:user-defined meta:name="OVERHEID.Gemeente/DC.spatial">Maastricht</meta:user-defined>
    <meta:user-defined meta:name="OVERHEID.EPSG28992/DC.spatial">176310.914 318331.012</meta:user-defined>
    <meta:user-defined meta:name="OVERHEID.EPSG28992/DC.spatial">176313.274 318331.156</meta:user-defined>
    <meta:user-defined meta:name="OVERHEID.EPSG28992/DC.spatial">176338.996 318472.602</meta:user-defined>
    <meta:user-defined meta:name="OVERHEID.EPSG28992/DC.spatial">176337.175 318352.039</meta:user-defined>
    <meta:user-defined meta:name="OVERHEID.EPSG28992/DC.spatial">176339.266 318225.038</meta:user-defined>
    <meta:user-defined meta:name="OVERHEID.EPSG28992/DC.spatial">176358.754 318124.26</meta:user-defined>
    <meta:user-defined meta:name="OVERHEID.EPSG28992/DC.spatial">176308.908 318280.282</meta:user-defined>
    <meta:user-defined meta:name="OVERHEID.EPSG28992/DC.spatial">176314.545 318137.39</meta:user-defined>
    <meta:user-defined meta:name="OVERHEID.EPSG28992/DC.spatial">176226.505 318719.024</meta:user-defined>
    <meta:user-defined meta:name="OVERHEID.EPSG28992/DC.spatial">176247.893 318688.695</meta:user-defined>
    <meta:user-defined meta:name="OVERHEID.EPSG28992/DC.spatial">176102.179 318484.776</meta:user-defined>
    <meta:user-defined meta:name="OVERHEID.EPSG28992/DC.spatial">176095.707 318293.609</meta:user-defined>
    <meta:user-defined meta:name="OVERHEID.EPSG28992/DC.spatial">176019.168 318297.563</meta:user-defined>
    <meta:user-defined meta:name="DC.title">Gemeente Maastricht, tervisielegging van het vastgestelde wijzigingsbesluit hogere waarde(n) ingevolge de Wet geluidhinder Sphinx Noord.</meta:user-defined>
    <meta:user-defined meta:name="OVERHEID.PostcodeHuisnummer/OVERHEIDop.postcodeHuisnummer">6211AS 23</meta:user-defined>
    <meta:user-defined meta:name="OVERHEID.PostcodeHuisnummer/OVERHEIDop.postcodeHuisnummer">6211AT 49</meta:user-defined>
    <meta:user-defined meta:name="OVERHEID.PostcodeHuisnummer/OVERHEIDop.postcodeHuisnummer">6211AV 79</meta:user-defined>
    <meta:user-defined meta:name="OVERHEID.PostcodeHuisnummer/OVERHEIDop.postcodeHuisnummer">6211AW 103</meta:user-defined>
    <meta:user-defined meta:name="OVERHEID.PostcodeHuisnummer/OVERHEIDop.postcodeHuisnummer">6211AX 56</meta:user-defined>
    <meta:user-defined meta:name="OVERHEID.PostcodeHuisnummer/OVERHEIDop.postcodeHuisnummer">6211AZ 98</meta:user-defined>
    <meta:user-defined meta:name="OVERHEID.PostcodeHuisnummer/OVERHEIDop.postcodeHuisnummer">6211SC 29</meta:user-defined>
    <meta:user-defined meta:name="OVERHEID.PostcodeHuisnummer/OVERHEIDop.postcodeHuisnummer">6211RW 67</meta:user-defined>
    <meta:user-defined meta:name="OVERHEIDop.straatnaam">Boschstraat</meta:user-defined>
    <meta:user-defined meta:name="OVERHEIDop.straatnaam">Boschstraat</meta:user-defined>
    <meta:user-defined meta:name="OVERHEIDop.straatnaam">Boschstraat</meta:user-defined>
    <meta:user-defined meta:name="OVERHEIDop.straatnaam">Boschstraat</meta:user-defined>
    <meta:user-defined meta:name="OVERHEIDop.straatnaam">Boschstraat</meta:user-defined>
    <meta:user-defined meta:name="OVERHEIDop.straatnaam">Boschstraat</meta:user-defined>
    <meta:user-defined meta:name="OVERHEIDop.straatnaam">Boschstraat</meta:user-defined>
    <meta:user-defined meta:name="OVERHEIDop.straatnaam">Boschstraat</meta:user-defined>
    <meta:user-defined meta:name="OVERHEIDop.straatnaam">Frontensingel</meta:user-defined>
    <meta:user-defined meta:name="OVERHEIDop.straatnaam">Frontensingel</meta:user-defined>
    <meta:user-defined meta:name="OVERHEIDop.straatnaam">Frontensingel</meta:user-defined>
    <meta:user-defined meta:name="OVERHEIDop.straatnaam">Maagdendries</meta:user-defined>
    <meta:user-defined meta:name="OVERHEIDop.straatnaam">Maagdendries</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OVERHEIDop.woonplaats">Maastricht</meta:user-defined>
    <meta:user-defined meta:name="DCTERMS.W3CDTF/DCTERMS.available">2020-12-09</meta:user-defined>
    <meta:user-defined meta:name="OVERHEIDop.externeBijlage">2020-HOWA Sphinx Noord-aanvraag|exb-2020-66894</meta:user-defined>
    <meta:user-defined meta:name="OVERHEIDop.externeBijlage">2020-HOWA Sphinx Noord-wijzigingsbesluit|exb-2020-66895</meta:user-defined>
    <meta:user-defined meta:name="OVERHEIDop.externeBijlage">2020-HOWA Sphinx Noord-akoestisch rapport|exb-2020-66896</meta:user-defined>
    <meta:user-defined meta:name="OVERHEIDop.externeBijlage">2020-HOWA Sphinx Noord-bijlage besluit 2009|exb-2020-66897</meta:user-defined>
    <meta:user-defined meta:name="DCTERMS.W3CDTF/OVERHEIDop.jaargang">2020</meta:user-defined>
    <meta:user-defined meta:name="OVERHEIDop.publicationIssue">65280</meta:user-defined>
    <meta:user-defined meta:name="OVERHEIDop.StcrtID/DC.identifier">stcrt-2020-65280</meta:user-defined>
    <meta:user-defined meta:name="OVERHEIDop.versieInformatie"/>
  </office:meta>
</office:document-meta>
</file>