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7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7 december 2020 nr. BOACAT2020/069, strekkende tot aanwijzing van buitengewoon opsporingsambtenaren bij Omgevingsdienst Flevoland &amp; Gooi en Vechtstreek</text:h>
      <text:p text:style-name="ifm_p_mt.7.4mm_ifm">De Minister voor Rechtsbescherming,</text:p>
      <text:p text:style-name="ifm_p_mt.3.7mm_ifm">Gelezen het verzoek van Omgevingsdienst Flevoland &amp; Gooi en Vechtstreek van 30 november 2020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 medewerker Handhaving II en medewerker beleidsuitvoering in dienst van de Omgevingsdienst Flevoland &amp; Gooi en Vechtstreek,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20.</text:p>
      <text:h text:style-name="ifm_p_font.bold_mt.5.08mm_page.keep-with-next_ifm" text:outline-level="2">Artikel<text:s/>6<text:s/></text:h>
      <text:p text:style-name="ifm_p_mt.4.23mm_ifm">De buitengewoon opsporingsambtenaar kan de in artikel 7, eerste en derde lid, van de Politiewet 2012 omschreven bevoegdheden uitoefenen.</text:p>
      <text:h text:style-name="ifm_p_font.bold_mt.5.08mm_page.keep-with-next_ifm" text:outline-level="2">Artikel<text:s/>7<text:s/></text:h>
      <text:p text:style-name="ifm_p_mt.4.23mm_indent.-7mm_mleft.7mm_ifm">1.<text:tab/>De Omgevingsdienst Flevoland &amp; Gooi en Vechtstreek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Omgevingsdienst Flevoland &amp; Gooi en Vechtstreek 2016 van 11 januari 2016, nr. BOACAT2016/003 zal vervallen op 21 januari 2021.</text:p>
      <text:p text:style-name="ifm_p_ifm">Dit besluit treedt in werking met ingang van 21 januari 2021 en vervalt met ingang van 21 januari 2026.</text:p>
      <text:h text:style-name="ifm_p_font.bold_mt.5.08mm_page.keep-with-next_ifm" text:outline-level="2">Artikel<text:s/>10<text:s/></text:h>
      <text:p text:style-name="ifm_p_mt.4.23mm_ifm">Dit besluit wordt aangehaald als: Besluit buitengewoon opsporingsambtenaar Omgevingsdienst Flevoland &amp; Gooi en Vechtstreek 2020.</text:p>
      <text:p text:style-name="ifm_p_mt.3.7mm_ifm">Dit besluit zal in de Staatscourant worden geplaatst.</text:p>
      <text:p text:style-name="ifm_p_font.italic_mt.3.7mm_ifm">
                  Den Haag,
                   7 december 2020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272</text:span><text:tab/>15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272</text:span><text:tab/>15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7 december 2020 nr. BOACAT2020/069, strekkende tot aanwijzing van buitengewoon opsporingsambtenaren bij Omgevingsdienst Flevoland &amp; Gooi en Vechtstreek</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2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27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7 december 2020 nr. BOACAT2020/069, strekkende tot aanwijzing van buitengewoon opsporingsambtenaren bij Omgevingsdienst Flevoland &amp; Gooi en Vechtstreek</meta:user-defined>
    <meta:user-defined meta:name="DCTERMS.alternative"/>
    <meta:user-defined meta:name="DCTERMS.W3CDTF/OVERHEIDop.datumOndertekening">2020-12-07</meta:user-defined>
    <meta:user-defined meta:name="DCTERMS.W3CDTF/DCTERMS.available">2020-12-15</meta:user-defined>
    <meta:user-defined meta:name="OVERHEIDop.Ruimtelijkplan/OVERHEIDop.bekendmakingBetreffendePlan"/>
  </office:meta>
</office:document-meta>
</file>