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 week 5 - Ontwerp weigering uitgebreide omgevingsvergunning voor de realisatie van een logiesaccommodatie Moerbeek 6 ‘t 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buitenplanse afwijking (artikel 2.12, lid 1 onder a, sub 3)</text:p>
            <text:p text:style-name="common-al">Onderwerp: ontwerp weigering uitgebreide omgevingsvergunning Z-220457</text:p>
            <text:p text:style-name="common-al">Plangebied: Moerbeek 6, 1735 ER ‘t Veld </text:p>
            <text:p text:style-name="common-al">Doel plan: bouwen t.b.v. de realisatie van een logiesaccommodatie voor tijdelijke werknemers</text:p>
            <text:p text:style-name="common-al">Datum publicatie: 30 januari 2020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weigering uitgebreide omgevingsvergunning ligt met ingang van 31 januari 2020 gedurende zes weken ter inzage. De ontwerp weigering uitgebreide omgevingsvergunning is als bijlage bij deze publicatie gevoegd. U kunt tevens de ontwerp weigering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weigering omgevingsvergunning Moerbeek 6, 1735 ER ‘t Veld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13 maart 2020 een afspraak maken. Van de mondelinge zienswijze wordt een verslag gemaakt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2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2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2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20457</meta:user-defined>
    <meta:user-defined meta:name="OVERHEIDop.Vergunningen/DC.type">omgevingsvergunning met planafwijking</meta:user-defined>
    <dc:language>nl</dc:language>
    <meta:user-defined meta:name="OVERHEID.EPSG28992/DC.spatial">117796 530416</meta:user-defined>
    <meta:user-defined meta:name="DC.title">Hollands Kroon -  week 5 - Ontwerp weigering uitgebreide omgevingsvergunning voor de realisatie van een logiesaccommodatie Moerbeek 6 ‘t Veld</meta:user-defined>
    <meta:user-defined meta:name="OVERHEID.PostcodeHuisnummer/OVERHEIDop.postcodeHuisnummer">1735ER 6</meta:user-defined>
    <meta:user-defined meta:name="OVERHEIDop.straatnaam">Moerbeek</meta:user-defined>
    <meta:user-defined meta:name="OVERHEIDop.woonplaats">'t 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6525</meta:user-defined>
    <meta:user-defined meta:name="OVERHEIDop.StcrtID/DC.identifier">stcrt-2020-6525</meta:user-defined>
    <meta:user-defined meta:name="OVERHEIDop.versieInformatie"/>
  </office:meta>
</office:document-meta>
</file>