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onwijken Groenlo, herziening Lichtenvoordseweg 9-11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text:p>
            <text:p text:style-name="common-al">Met ingang van 11 december 2020 ligt voor een termijn van 6 weken, dus tot en met 21 januari 2021, voor iedereen ter inzage (conform artikel 3.8 Wet ruimtelijke ordening) het ontwerp bestemmingsplan ‘Woonwijken Groenlo, herziening Lichtenvoordseweg 9-11 Groenlo’</text:p>
            <text:p text:style-name="common-al">
            <text:span text:style-name="nadrukcur">Bestemmingsplan</text:span>
          </text:p>
            <text:p text:style-name="common-al">Op het perceel wordt de bedrijfsbestemming gewijzigd naar een woonbestemming. Daarnaast wordt een bedrijf aan huis mogelijk gemaakt. </text:p>
            <text:p text:style-name="common-al">Voor een dergelijke ontwikkeli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 </text:p>
            <text:p text:style-name="common-al">
            <text:span text:style-name="nadrukcur">Inzage</text:span>
          </text:p>
            <text:p text:style-name="common-al">Het ontwerp bestemmingsplan kan worden ingezien bij de centrale balie van het gemeentehuis, Varsseveldseweg 2 te Lichtenvoorde. U kunt het bestemmingsplan ook in de centrale hal digitaal raadplegen of rechtstreeks op de nationale website RO-plannen (www.ruimtelijkeplannen.nl). Daarnaast kunt u de planbestanden vinden op de website http://ruimtelijkeplannen.oostgelre.nl. Het digitale kenmerk van het plan is “NL.IMRO.1586. BPGRO506-OW01”.</text:p>
            <text:p text:style-name="common-al">
            <text:span text:style-name="nadrukcur">Zienswijze</text:span>
          </text:p>
            <text:p text:style-name="common-al">Gedurende de inzagetermijn kan een ieder schriftelijk, dan wel mondeling (op afspraak via nummer 0544-39 35 56), en gemotiveerd zijn zienswijze op het ontwerp bestemmingsplan kenbaar maken aan de gemeenteraad van Oost Gelre, postbus 17, 7130 AA Lichtenvoord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GRO506-OW01</meta:user-defined>
    <meta:user-defined meta:name="OVERHEIDop.Ruimtelijkeplannen/DC.type">bestemmingsplan</meta:user-defined>
    <dc:language>nl</dc:language>
    <meta:user-defined meta:name="OVERHEID.Gemeente/DC.spatial">Oost Gelre</meta:user-defined>
    <meta:user-defined meta:name="OVERHEID.EPSG28992/DC.spatial">239526.019 450766.993</meta:user-defined>
    <meta:user-defined meta:name="DC.title">Ontwerp bestemmingsplan Woonwijken Groenlo, herziening Lichtenvoordseweg 9-11 Groenlo’</meta:user-defined>
    <meta:user-defined meta:name="OVERHEID.PostcodeHuisnummer/OVERHEIDop.postcodeHuisnummer">7141DV 9</meta:user-defined>
    <meta:user-defined meta:name="OVERHEIDop.straatnaam">Lichtenvoordseweg</meta:user-defined>
    <meta:user-defined meta:name="OVERHEIDop.woonplaats">Groenlo</meta:user-defined>
    <meta:user-defined meta:name="DCTERMS.W3CDTF/DCTERMS.available">2020-12-10</meta:user-defined>
    <meta:user-defined meta:name="DCTERMS.W3CDTF/OVERHEIDop.jaargang">2020</meta:user-defined>
    <meta:user-defined meta:name="OVERHEIDop.publicationIssue">65248</meta:user-defined>
    <meta:user-defined meta:name="OVERHEIDop.StcrtID/DC.identifier">stcrt-2020-65248</meta:user-defined>
    <meta:user-defined meta:name="OVERHEIDop.versieInformatie"/>
  </office:meta>
</office:document-meta>
</file>