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besluiten Putter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11 december 2020 ontwerpen ter inzage liggen van het bestemmingsplan Putterweg IV, de omgevingsvergunning voor de activiteit ‘bouwen’ en van het besluit tot vaststelling van hogere waarde Wet geluidhinder voor het wegverkeerslawaai, aan de Putterweg 1 e.o. in Garderen. Daarnaast ligt ook de zakelijke inhoud van de bijbehorende anterieure overeenkomst ter inzage.</text:p>
            <text:p text:style-name="common-al">De besluiten worden met toepassing van paragraaf 3.6.1 van de Wet ruimtelijke ordening gecoördineerd. Het plan voorziet in het realiseren van woningbouw en een openbaar parkeerterrein op het perceel Putterweg 1 in Garderen (locatie voormalig dorpshuis De Koepel) en omgeving. </text:p>
            <text:p text:style-name="common-al">Het woningbouwplan bestaat uit zes patiowoningen en acht gestapelde woningen, waarvoor een aanvraag omgevingsvergunning is ingediend.</text:p>
            <text:p text:style-name="common-al">Daarnaast wordt in het bestemmingsplan ook een vrijstaande woning aan de Koudhoornseweg mogelijk gemaakt.</text:p>
            <text:p text:style-name="common-al">Het openbaar parkeerterrein ten behoeve van het centrum van Garderen bestaat uit 40 parkeerplaatsen en een ruimte voor fietsparkeren.</text:p>
            <text:p text:style-name="common-al">
            <text:span text:style-name="nadrukcur">Ontwerpbestemmingsplan</text:span>
          </text:p>
            <text:p text:style-name="common-al">De raad heeft het voornemen om voor het plan een bestemmingsplan vast te stellen. Het ontwerp bestemmingsplan Putterweg IV ligt ter inzage. </text:p>
            <text:p text:style-name="common-al">
            <text:span text:style-name="nadrukcur">Ontwerp-omgevingsvergunning</text:span>
          </text:p>
            <text:p text:style-name="common-al">Gelijktijdig met het ontwerpbestemmingsplan liggen ook de aanvraag, de ontwerp-omgevingsvergunning en de bijbehorende stukken ter inzage. Dit is mogelijk op grond van de coördinatieregeling als bedoeld in artikel 3.30 van de Wet ruimtelijk ordening.</text:p>
            <text:p text:style-name="common-al">
            <text:span text:style-name="nadrukcur">Anterieure overeenkomst</text:span>
          </text:p>
            <text:p text:style-name="common-al">Verder ligt ter inzage de zakelijke beschrijving van de anterieure overeenkomst die de gemeente met de grondeigenaar heeft gesloten. Middels deze overeenkomst zijn afspraken vastgelegd omtrent o.a. de grondexploitatie, openbare voorzieningen en grondoverdracht. De zakelijke beschrijving betreft een samenvatting op hoofdlijnen van de inhoud van de anterieure overeenkomst.</text:p>
            <text:p text:style-name="common-al">
            <text:span text:style-name="nadrukcur">Ontwerpbesluit hogere waarde</text:span>
          </text:p>
            <text:p text:style-name="common-al">De raad heeft het voornemen om een bestemmingsplan vast te stellen voor de realisatie van een vrijstaande woning op het perceel Koudhoornseweg ong. De Wet geluidhinder staat een geluidsbelasting toe van 48 dB. Uit akoestisch onderzoek is gebleken dat de geluidsbelasting dit niveau overschrijdt en maximaal 54 dB bedraagt. Het college heeft het voornemen om een hogere waarde vast te stellen.</text:p>
            <text:p text:style-name="common-al">
            <text:span text:style-name="nadrukcur">Terinzagelegging</text:span>
          </text:p>
            <text:p text:style-name="common-al">Het ontwerpbestemmingsplan, de ontwerp-omgevingsvergunning, het ontwerpbesluit hogere waarde, en een zakelijke beschrijving van de anterieure overeenkomst liggen met ingang van <text:span text:style-name="nadrukvet">11 december 2020 tot en met 21 januari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26-0002" xlink:type="simple">www.ruimtelijkeplannen.nl/web-roo/?planidn=NL.IMRO.0203.1526-0002</text:a>
          </text:p>
            <text:p text:style-name="common-al">De bronbestanden van het plan zijn beschikbaar via: </text:p>
            <text:p text:style-name="common-al">
            <text:a xlink:href="https://publiek.tercera-ro.nl/officieel/0203/NL.IMRO.0203.1526-0002" xlink:type="simple">https://publiek.tercera-ro.nl/officieel/0203/NL.IMRO.0203.1526-0002</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common-al">Tegen de gesloten anterieure overeenkomst kunnen geen zienswijzen worden ingediend. Hier staat ook geen bezwaar of beroep tegen open.</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0 decem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4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4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4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26-0002</meta:user-defined>
    <meta:user-defined meta:name="OVERHEIDop.Ruimtelijkeplannen/DC.type">bestemmingsplan</meta:user-defined>
    <dc:language>nl</dc:language>
    <meta:user-defined meta:name="OVERHEID.Gemeente/DC.spatial">Barneveld</meta:user-defined>
    <meta:user-defined meta:name="OVERHEID.EPSG28992/DC.spatial">177138.976 471856.16</meta:user-defined>
    <meta:user-defined meta:name="DC.title">Coördinatieregeling ontwerpbesluiten Putterweg 1</meta:user-defined>
    <meta:user-defined meta:name="OVERHEID.PostcodeHuisnummer/OVERHEIDop.postcodeHuisnummer">3886PA 1</meta:user-defined>
    <meta:user-defined meta:name="OVERHEIDop.straatnaam">Putterweg</meta:user-defined>
    <meta:user-defined meta:name="OVERHEIDop.woonplaats">Garderen</meta:user-defined>
    <meta:user-defined meta:name="DCTERMS.W3CDTF/DCTERMS.available">2020-12-10</meta:user-defined>
    <meta:user-defined meta:name="OVERHEIDop.externeBijlage">ontwerp-raadsbesluit|exb-2020-66800</meta:user-defined>
    <meta:user-defined meta:name="OVERHEIDop.externeBijlage">zakelijke beschrijving anterieure overeenkomst|exb-2020-66801</meta:user-defined>
    <meta:user-defined meta:name="OVERHEIDop.externeBijlage">ontwerpbesluit hogere waarden Wgh|exb-2020-66802</meta:user-defined>
    <meta:user-defined meta:name="OVERHEIDop.externeBijlage">akoestisch onderzoek|exb-2020-66803</meta:user-defined>
    <meta:user-defined meta:name="OVERHEIDop.externeBijlage">2020W2417 akoestisch onderzoek|exb-2020-66804</meta:user-defined>
    <meta:user-defined meta:name="OVERHEIDop.externeBijlage">2020W2417 BBB appartementengebouw|exb-2020-66805</meta:user-defined>
    <meta:user-defined meta:name="OVERHEIDop.externeBijlage">2020W2417 BBB woning 1|exb-2020-66806</meta:user-defined>
    <meta:user-defined meta:name="OVERHEIDop.externeBijlage">2020W2417 BBB woning 2|exb-2020-66807</meta:user-defined>
    <meta:user-defined meta:name="OVERHEIDop.externeBijlage">2020W2417 BBB woning 3|exb-2020-66808</meta:user-defined>
    <meta:user-defined meta:name="OVERHEIDop.externeBijlage">2020W2417 BBB woning 4|exb-2020-66809</meta:user-defined>
    <meta:user-defined meta:name="OVERHEIDop.externeBijlage">2020W2417 BBB woning 5|exb-2020-66810</meta:user-defined>
    <meta:user-defined meta:name="OVERHEIDop.externeBijlage">2020W2417 BBB woning 6|exb-2020-66811</meta:user-defined>
    <meta:user-defined meta:name="OVERHEIDop.externeBijlage">2020W2417 brandoverslagberekeningen NEN6068|exb-2020-66812</meta:user-defined>
    <meta:user-defined meta:name="OVERHEIDop.externeBijlage">2020W2417 checklist veilig onderhoud|exb-2020-66813</meta:user-defined>
    <meta:user-defined meta:name="OVERHEIDop.externeBijlage">2020W2417 geluidweringsonderzoek|exb-2020-66814</meta:user-defined>
    <meta:user-defined meta:name="OVERHEIDop.externeBijlage">2020W2417 OV-101 bestaande situatie|exb-2020-66815</meta:user-defined>
    <meta:user-defined meta:name="OVERHEIDop.externeBijlage">2020W2417 OV-102 nieuwe situatie|exb-2020-66816</meta:user-defined>
    <meta:user-defined meta:name="OVERHEIDop.externeBijlage">2020W2417 OV-201 plattegrond kelder appartement|exb-2020-66817</meta:user-defined>
    <meta:user-defined meta:name="OVERHEIDop.externeBijlage">2020W2417 OV-202 plattegrond begane grond app.|exb-2020-66818</meta:user-defined>
    <meta:user-defined meta:name="OVERHEIDop.externeBijlage">2020W2417 OV-203 plattegrond app 1e verdieping|exb-2020-66819</meta:user-defined>
    <meta:user-defined meta:name="OVERHEIDop.externeBijlage">2020W2417 OV-204 plattegrond dakoverzicht app,|exb-2020-66820</meta:user-defined>
    <meta:user-defined meta:name="OVERHEIDop.externeBijlage">2020W2417 OV-205 GPD woning 1|exb-2020-66821</meta:user-defined>
    <meta:user-defined meta:name="OVERHEIDop.externeBijlage">2020W2417 OV-206 GPD woning 2|exb-2020-66822</meta:user-defined>
    <meta:user-defined meta:name="OVERHEIDop.externeBijlage">2020W2417 OV-207 GPD woning 3|exb-2020-66823</meta:user-defined>
    <meta:user-defined meta:name="OVERHEIDop.externeBijlage">2020W2417 OV-208 GPD woning 4|exb-2020-66824</meta:user-defined>
    <meta:user-defined meta:name="OVERHEIDop.externeBijlage">2020W2417 OV-209 GPD woning 5|exb-2020-66825</meta:user-defined>
    <meta:user-defined meta:name="OVERHEIDop.externeBijlage">2020W2417 OV-210 GPD woning 6|exb-2020-66826</meta:user-defined>
    <meta:user-defined meta:name="OVERHEIDop.externeBijlage">2020W2417 OV-211 Berging A|exb-2020-66827</meta:user-defined>
    <meta:user-defined meta:name="OVERHEIDop.externeBijlage">2020W2417 OV-212 Berging B|exb-2020-66828</meta:user-defined>
    <meta:user-defined meta:name="OVERHEIDop.externeBijlage">2020W2417 OV-213 Berging C|exb-2020-66829</meta:user-defined>
    <meta:user-defined meta:name="OVERHEIDop.externeBijlage">2020W2417 OV-301 Doorsnedes appartement|exb-2020-66830</meta:user-defined>
    <meta:user-defined meta:name="OVERHEIDop.externeBijlage">2020W2417 OV-401 gevelaanzichten appartement|exb-2020-66831</meta:user-defined>
    <meta:user-defined meta:name="OVERHEIDop.externeBijlage">2020W2417 OV-501 keldervloer appartement|exb-2020-66832</meta:user-defined>
    <meta:user-defined meta:name="OVERHEIDop.externeBijlage">2020W2417 OV-502 begane grondvloer appartement|exb-2020-66833</meta:user-defined>
    <meta:user-defined meta:name="OVERHEIDop.externeBijlage">2020W2417 OV-503 1e verdiepingsvloer appartement|exb-2020-66834</meta:user-defined>
    <meta:user-defined meta:name="OVERHEIDop.externeBijlage">2020W2417 OV-504 dakvloer appartement|exb-2020-66835</meta:user-defined>
    <meta:user-defined meta:name="OVERHEIDop.externeBijlage">2020W2417 OV-505 technisch blad woning 1|exb-2020-66836</meta:user-defined>
    <meta:user-defined meta:name="OVERHEIDop.externeBijlage">2020W2417 OV-506 technisch blad woning 2|exb-2020-66837</meta:user-defined>
    <meta:user-defined meta:name="OVERHEIDop.externeBijlage">2020W2417 OV-507 technisch blad woning 3|exb-2020-66838</meta:user-defined>
    <meta:user-defined meta:name="OVERHEIDop.externeBijlage">2020W2417 OV-508 technisch blad woning 4|exb-2020-66839</meta:user-defined>
    <meta:user-defined meta:name="OVERHEIDop.externeBijlage">2020W2417 OV-509 technisch blad woning 5|exb-2020-66840</meta:user-defined>
    <meta:user-defined meta:name="OVERHEIDop.externeBijlage">2020W2417 OV-510 technisch blad woning 6|exb-2020-66841</meta:user-defined>
    <meta:user-defined meta:name="OVERHEIDop.externeBijlage">2020W2417 OV-601A detaillering appartement|exb-2020-66842</meta:user-defined>
    <meta:user-defined meta:name="OVERHEIDop.externeBijlage">2020W2417 OV-601W detaillering woningen|exb-2020-66843</meta:user-defined>
    <meta:user-defined meta:name="OVERHEIDop.externeBijlage">2020W2417 publiceerbare aanvraag|exb-2020-66844</meta:user-defined>
    <meta:user-defined meta:name="OVERHEIDop.externeBijlage">2020W2417 referentiebeelden beplanting-materialen|exb-2020-66845</meta:user-defined>
    <meta:user-defined meta:name="OVERHEIDop.externeBijlage">2020W2417 ventilatieberekening stallingsgarage app|exb-2020-66846</meta:user-defined>
    <meta:user-defined meta:name="OVERHEIDop.externeBijlage">2020W2417 voorw. verpl. beplantingsplan|exb-2020-66847</meta:user-defined>
    <meta:user-defined meta:name="OVERHEIDop.externeBijlage">2020W2417 ontwerp-omgevingsvergunning webversie|exb-2020-66848</meta:user-defined>
    <meta:user-defined meta:name="DCTERMS.W3CDTF/OVERHEIDop.jaargang">2020</meta:user-defined>
    <meta:user-defined meta:name="OVERHEIDop.publicationIssue">65244</meta:user-defined>
    <meta:user-defined meta:name="OVERHEIDop.StcrtID/DC.identifier">stcrt-2020-65244</meta:user-defined>
    <meta:user-defined meta:name="OVERHEIDop.versieInformatie"/>
  </office:meta>
</office:document-meta>
</file>