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Jisperweg 28 en 30, West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raad van Beemster het bestemmingsplan ‘Jisperweg 28 en 30, Westbeemster‘ vastgesteld.</text:p>
            <text:p text:style-name="common-al">
            <text:span text:style-name="nadrukvet">Zakelijke inhoud</text:span>
          </text:p>
            <text:p text:style-name="common-al">Dit bestemmingsplan voorziet in de realisatie van een werktuigenberging en de verplaatsing van de (overdekte) tank- en wasplaats op het perceel Jisperweg 28 te Westbeemster. </text:p>
            <text:p text:style-name="common-al">Bij het plan is geen exploitatieplan vastgesteld.</text:p>
            <text:p text:style-name="common-al">
            <text:span text:style-name="nadrukvet">Ter inzagelegging</text:span>
          </text:p>
            <text:p text:style-name="common-al">Het vastgestelde plan (ID-code NL.IMRO.0370.2020Jisperwg28en30-VA01) ligt met ingang van 14 december 2020 tot en met 25 januari 2021 ter inzage. </text:p>
            <text:p text:style-name="common-al">In verband met het Coronavirus is het momenteel niet mogelijk de papieren stukken te bekijken op het gemeentehuis van de gemeente Beemster en het stadhuis van de gemeente Purmerend. Als u de stukken wilt inzien, kunt u daarvoor contact opnemen met het team Ontwikkeling (Beleid en Planologie) van de gemeente Purmerend, via (0299) 452 452. De stukken worden u dan per mail toegezonden. Daarnaast is het vastgestelde bestemmingsplan te raadplegen via de landelijke voorziening <text:a xlink:href="http://www.ruimtelijkeplannen.nl" xlink:type="simple">www.ruimtelijkeplannen.nl</text:a>.</text:p>
            <text:p text:style-name="common-al">
            <text:span text:style-name="nadrukvet">Rechtsmiddelen</text:span>
          </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Jisperwg28en30-VA01</meta:user-defined>
    <meta:user-defined meta:name="OVERHEIDop.referentienummer">1532981</meta:user-defined>
    <meta:user-defined meta:name="DCTERMS.abstract">Op 1 december 2020 heeft de gemeenteraad van Beemster het bestemmingsplan ‘Jisperweg 28 en 30, Westbeemster‘ vastgesteld. Het vastgestelde plan (ID-code NL.IMRO.0370.2020Jisperwg28en30-VA01) ligt met ingang van 14 december 2020 tot en met 25 januari 2021 ter inzage voor beroep,</meta:user-defined>
    <meta:user-defined meta:name="OVERHEIDop.Ruimtelijkeplannen/DC.type">bestemmingsplan</meta:user-defined>
    <dc:language>nl</dc:language>
    <meta:user-defined meta:name="OVERHEID.Gemeente/DC.spatial">Beemster</meta:user-defined>
    <meta:user-defined meta:name="OVERHEID.EPSG28992/DC.spatial">122201.413 510562.963</meta:user-defined>
    <meta:user-defined meta:name="DC.title">Kennisgeving vaststelling bestemmingsplan "Jisperweg 28 en 30, Westbeemster"</meta:user-defined>
    <meta:user-defined meta:name="OVERHEID.PostcodeHuisnummer/OVERHEIDop.postcodeHuisnummer">1464NE 28</meta:user-defined>
    <meta:user-defined meta:name="OVERHEIDop.straatnaam">Jisperweg</meta:user-defined>
    <meta:user-defined meta:name="OVERHEIDop.woonplaats">Westbeemster</meta:user-defined>
    <meta:user-defined meta:name="DCTERMS.W3CDTF/DCTERMS.available">2020-12-10</meta:user-defined>
    <meta:user-defined meta:name="DCTERMS.W3CDTF/OVERHEIDop.jaargang">2020</meta:user-defined>
    <meta:user-defined meta:name="OVERHEIDop.publicationIssue">65242</meta:user-defined>
    <meta:user-defined meta:name="OVERHEIDop.StcrtID/DC.identifier">stcrt-2020-65242</meta:user-defined>
    <meta:user-defined meta:name="OVERHEIDop.versieInformatie"/>
  </office:meta>
</office:document-meta>
</file>