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noodzaak uitvoeren milieueffectrapportage voor Shell Nederland Raffinaderij B.V. (9999191543)</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tussenkopcur">Onderwerp</text:p>
            <text:p text:style-name="common-al">Gedeputeerde Staten van Zuid-Holland hebben op 19 augustus 2020 een verzoek ontvangen van Shell Nederland Raffinaderij B.V. i/o om te beoordelen of een milieueffectrapportage (MER) moet worden opgesteld voor het wijzigen van de inrichting door het oprichten van een biobrandstoffabriek aan de Vondelingenweg 601, 3196 KK Vondelingenplaat-Rotterdam.</text:p>
            <text:p text:style-name="common-al"/>
            <text:p text:style-name="common-al">De voorgenomen activiteit betreft de oprichting van een biobrandstoffenfabriek die door hydrogenatie, isomerisatie en destillatie biobrandstoffen (brandstoffen uit hernieuwbare bronnen) produceert uit een voorbehandelde biogene voeding. De productiecapaciteit van de biobrandstoffenfabriek bedraagt maximaal 915.000 ton biobrandstoffen per jaar. De biogene voeding betreft voorbehandelde oliën en vetten uit rest- en afvalproducten zoals gebruikte vetten en uit plantaardige oliën, zoals koolzaad- en sojaolie. De voeding is afkomstig uit een nog op te richten en naastliggende voorbehandelingsfabriek (PTU – Pre-treatment Unit) of van externe leveranciers. De voorbehandelingsfabriek (PTU), die metalen en andere hinderlijke verontreinigingen verwijdert uit de rest- en afvalstromen en de plantaardig oliën, vormt geen onderdeel van het voornemen en van dit besluit.</text:p>
            <text:p text:style-name="common-al"/>
            <text:p text:style-name="common-al">Voor deze activiteit moet een vergunning op grond van de Wet algemene bepalingen omgevingsrecht worden aangevraagd bij het college van Gedeputeerde Staten. De activiteit valt onder de categorieën D 8.3 en 34.4 van het Besluit milieueffectrapportage. Dit betekent dat Gedeputeerde Staten moeten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artikel 7.17. Op basis daarvan hebben zij besloten dat het opstellen van een MER ten behoeve van de aanvragen om een omgevingsvergunning niet noodzakelijk is. </text:p>
            <text:p text:style-name="common-al"/>
            <text:p text:style-name="tussenkopcur">Inzage </text:p>
            <text:p text:style-name="common-al">U kunt de aanmeldingsnotitie en het besluit van 10 december 2020 en met 20 januari 2021 op werkdagen op de volgende plaatsen inzien: </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last-al">Voor vragen en opmerkingen over het besluit en deze procedure kunt u contact opnemen met de DCMR Milieudienst Rijnmond, telefoonnummer: 010 – 246 80 00 of per email: <text:a xlink:href="mailto:info@dcmr.nl" xlink:type="simple">info@dcmr.nl</text:a> onder vermelding van zaaknummer: 999919154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3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3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3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91543</meta:user-defined>
    <meta:user-defined meta:name="DCTERMS.abstract">Gedeputeerde Staten van Zuid-Holland hebben de voorgelegde informatie getoetst aan de Wet milieubeheer, met name aan artikel 7.17. Op basis daarvan hebben zij besloten dat het opstellen van een MER ten behoeve van de aanvragen om een omgevingsvergunning niet noodzakelijk is</meta:user-defined>
    <meta:user-defined meta:name="OVERHEIDop.Vergunningen/DC.type">andere vergunningen</meta:user-defined>
    <dc:language>nl</dc:language>
    <meta:user-defined meta:name="OVERHEID.EPSG28992/DC.spatial">83345.45 432457.96</meta:user-defined>
    <meta:user-defined meta:name="DC.title">Kennisgeving beoordeling noodzaak uitvoeren milieueffectrapportage voor Shell Nederland Raffinaderij B.V. (9999191543)</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12-09</meta:user-defined>
    <meta:user-defined meta:name="DCTERMS.W3CDTF/OVERHEIDop.jaargang">2020</meta:user-defined>
    <meta:user-defined meta:name="OVERHEIDop.externeBijlage">M.e.r.-beoordelingsbesluit|exb-2020-66772</meta:user-defined>
    <meta:user-defined meta:name="OVERHEIDop.externeBijlage">HSEQ-20-524 bijlage|exb-2020-66773</meta:user-defined>
    <meta:user-defined meta:name="OVERHEIDop.publicationIssue">65231</meta:user-defined>
    <meta:user-defined meta:name="OVERHEIDop.StcrtID/DC.identifier">stcrt-2020-65231</meta:user-defined>
    <meta:user-defined meta:name="OVERHEIDop.versieInformatie"/>
  </office:meta>
</office:document-meta>
</file>