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oorbereiding bestemmingsplan ‘Stiens – Hege Herewei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gemeente Leeuwarden het bestemmingsplan ‘Stiens – Hege Herewei 2’ wil voorbereiden. Deze bekendmaking is alleen bedoeld om u te informeren.  <text:span text:style-name="nadrukvet"/></text:p>
            <text:p text:style-name="common-al">
            <text:span text:style-name="nadrukvet">Ontwikkeling</text:span>
          </text:p>
            <text:p text:style-name="common-al">Het bestemmingsplan voorziet in de bouw van maximaal 18 appartementen op het adres Hege Herewei 2 in Stiens. De nieuwbouw wordt uitgevoerd in twee bouwlagen met kap en de woningen zijn ruim 100 m2 groot. De woningen zijn gericht op de Hege Hearewei en op het volkstuinencomplex.  </text:p>
            <text:p text:style-name="common-al">
            <text:span text:style-name="nadrukvet">Geen zienswijze</text:span>
          </text:p>
            <text:p text:style-name="last-al">U kunt op dit moment geen zienswijze indienen, er liggen ook geen stukken ter inzage. Dat kan wel zodra het bestemmingsplan als ontwerp ter inzage ligt. Dit wordt eveneens gepubliceerd in deze krant en op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OVERHEID.EPSG28992/DC.spatial">179693.406 586556.479</meta:user-defined>
    <meta:user-defined meta:name="DC.title">Voornemen tot voorbereiding bestemmingsplan ‘Stiens – Hege Herewei 2’</meta:user-defined>
    <meta:user-defined meta:name="OVERHEID.PostcodeHuisnummer/OVERHEIDop.postcodeHuisnummer">9051AA 2</meta:user-defined>
    <meta:user-defined meta:name="OVERHEIDop.straatnaam">Hege Hearewei</meta:user-defined>
    <meta:user-defined meta:name="OVERHEIDop.woonplaats">Stiens</meta:user-defined>
    <meta:user-defined meta:name="DCTERMS.W3CDTF/DCTERMS.available">2020-12-09</meta:user-defined>
    <meta:user-defined meta:name="DCTERMS.W3CDTF/OVERHEIDop.jaargang">2020</meta:user-defined>
    <meta:user-defined meta:name="OVERHEIDop.publicationIssue">65230</meta:user-defined>
    <meta:user-defined meta:name="OVERHEIDop.StcrtID/DC.identifier">stcrt-2020-65230</meta:user-defined>
    <meta:user-defined meta:name="OVERHEIDop.versieInformatie"/>
  </office:meta>
</office:document-meta>
</file>