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3*"/>
    </style:style>
    <style:style style:family="table-column" style:parent-style-name="colspec" style:name="id1-3-2-1-1-9-1-2">
      <style:table-column-properties style:rel-column-width="43*"/>
    </style:style>
    <style:style style:family="table-column" style:parent-style-name="colspec" style:name="id1-3-2-1-1-12-1-1">
      <style:table-column-properties style:rel-column-width="43*"/>
    </style:style>
    <style:style style:family="table-column" style:parent-style-name="colspec" style:name="id1-3-2-1-1-12-1-2">
      <style:table-column-properties style:rel-column-width="43*"/>
    </style:style>
    <style:style style:family="table-column" style:parent-style-name="colspec" style:name="id1-3-2-1-1-15-1-1">
      <style:table-column-properties style:rel-column-width="43*"/>
    </style:style>
    <style:style style:family="table-column" style:parent-style-name="colspec" style:name="id1-3-2-1-1-15-1-2">
      <style:table-column-properties style:rel-column-width="43*"/>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Stedelijk Gebied 2020” en besluit hogere waarde Wet geluidshinder De Wijer ong.,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5 november 2020 het bestemmingsplan “Stedelijk Gebied 2020” gewijzigd heeft vastgesteld. </text:p>
            <text:p text:style-name="common-al"/>
            <text:p text:style-name="tussenkopcur">
            <text:span text:style-name="nadrukvet">Inhoud</text:span>
          </text:p>
            <text:p text:style-name="common-al">Het bestemmingsplan heeft betrekking op het bestemmingsplan Stedelijk Gebied 2020 en bestaat uit een toelichting, planregels en verbeelding en heeft betrekking op:</text:p>
            <text:p text:style-name="common-al">De verwerking van de uitkomsten uit het stedenbouwkundig onderzoek goothoogte Oud Veilig Oord, Bladel d.d. 4 november 2019; </text:p>
            <text:p text:style-name="common-al"/>
            <text:p text:style-name="common-al">Het verwerken van ruimtelijke initiatieven op de locaties:</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ondlijn">Adres</text:span>
                    </text:p>
                  </table:table-cell>
                  <table:table-cell table:style-name="entry" table:number-rows-spanned="1" table:number-columns-spanned="1">
                    <text:p text:style-name="table_al">
                      <text:span text:style-name="nadrukondlijn">Kadastraal bekend</text:span>
                    </text:p>
                  </table:table-cell>
                </table:table-row>
                <table:table-row table:style-name="row">
                  <table:table-cell table:style-name="entry" table:number-rows-spanned="1" table:number-columns-spanned="1">
                    <text:p text:style-name="table_al">Hoofdstraat 25c, Hoogeloon</text:p>
                  </table:table-cell>
                  <table:table-cell table:style-name="entry" table:number-rows-spanned="1" table:number-columns-spanned="1">
                    <text:p text:style-name="table_al">HGL04 sectie E nr. 1755 en 1739</text:p>
                  </table:table-cell>
                </table:table-row>
                <table:table-row table:style-name="row">
                  <table:table-cell table:style-name="entry" table:number-rows-spanned="1" table:number-columns-spanned="1">
                    <text:p text:style-name="table_al">Hoofdstraat 40, Hoogeloon</text:p>
                  </table:table-cell>
                  <table:table-cell table:style-name="entry" table:number-rows-spanned="1" table:number-columns-spanned="1">
                    <text:p text:style-name="table_al">HGL04 sectie E nr. 1481</text:p>
                  </table:table-cell>
                </table:table-row>
                <table:table-row table:style-name="row">
                  <table:table-cell table:style-name="entry" table:number-rows-spanned="1" table:number-columns-spanned="1">
                    <text:p text:style-name="table_al">Hoofdstraat 68, Hoogeloon</text:p>
                  </table:table-cell>
                  <table:table-cell table:style-name="entry" table:number-rows-spanned="1" table:number-columns-spanned="1">
                    <text:p text:style-name="table_al">HGL04 sectie E nr. 1269 en 972</text:p>
                  </table:table-cell>
                </table:table-row>
                <table:table-row table:style-name="row">
                  <table:table-cell table:style-name="entry" table:number-rows-spanned="1" table:number-columns-spanned="1">
                    <text:p text:style-name="table_al">De Wijer ong., Hapert</text:p>
                  </table:table-cell>
                  <table:table-cell table:style-name="entry" table:number-rows-spanned="1" table:number-columns-spanned="1">
                    <text:p text:style-name="table_al">HGL04 sectie C nr. 6270, 6047 en 6048</text:p>
                  </table:table-cell>
                </table:table-row>
                <table:table-row table:style-name="row">
                  <table:table-cell table:style-name="entry" table:number-rows-spanned="1" table:number-columns-spanned="1">
                    <text:p text:style-name="table_al">Hoek Ganzestraat – het Kaar, Hapert</text:p>
                  </table:table-cell>
                  <table:table-cell table:style-name="entry" table:number-rows-spanned="1" table:number-columns-spanned="1">
                    <text:p text:style-name="table_al">HGL04 sectie F nr. 1927 en 2171</text:p>
                  </table:table-cell>
                </table:table-row>
                <table:table-row table:style-name="row">
                  <table:table-cell table:style-name="entry" table:number-rows-spanned="1" table:number-columns-spanned="1">
                    <text:p text:style-name="table_al">De Hoeve 18, Netersel</text:p>
                  </table:table-cell>
                  <table:table-cell table:style-name="entry" table:number-rows-spanned="1" table:number-columns-spanned="1">
                    <text:p text:style-name="table_al">BDL01 sectie L nr. 1077, 1083, 1084 en 1075</text:p>
                  </table:table-cell>
                </table:table-row>
              </table:table>
              <text:p text:style-name="table_bottom"/>
            </text:section>
            <text:p text:style-name="common-al"/>
            <text:p text:style-name="common-al">Enkele omissies op de locaties:</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ext:p text:style-name="table_al">
                      <text:span text:style-name="nadrukondlijn">Adres</text:span>
                    </text:p>
                  </table:table-cell>
                  <table:table-cell table:style-name="entry" table:number-rows-spanned="1" table:number-columns-spanned="1">
                    <text:p text:style-name="table_al">
                      <text:span text:style-name="nadrukondlijn">Kadastraal bekend</text:span>
                    </text:p>
                  </table:table-cell>
                </table:table-row>
                <table:table-row table:style-name="row">
                  <table:table-cell table:style-name="entry" table:number-rows-spanned="1" table:number-columns-spanned="1">
                    <text:p text:style-name="table_al">Christinelaan 10, Bladel</text:p>
                  </table:table-cell>
                  <table:table-cell table:style-name="entry" table:number-rows-spanned="1" table:number-columns-spanned="1">
                    <text:p text:style-name="table_al">BDL01 sectie G nr. 01637</text:p>
                  </table:table-cell>
                </table:table-row>
                <table:table-row table:style-name="row">
                  <table:table-cell table:style-name="entry" table:number-rows-spanned="1" table:number-columns-spanned="1">
                    <text:p text:style-name="table_al">Winterkoninkje 2, Bladel</text:p>
                  </table:table-cell>
                  <table:table-cell table:style-name="entry" table:number-rows-spanned="1" table:number-columns-spanned="1">
                    <text:p text:style-name="table_al">BDL01 sectie G nr. 5552</text:p>
                  </table:table-cell>
                </table:table-row>
                <table:table-row table:style-name="row">
                  <table:table-cell table:style-name="entry" table:number-rows-spanned="1" table:number-columns-spanned="1">
                    <text:p text:style-name="table_al">Winterkoninkje 4, Bladel</text:p>
                  </table:table-cell>
                  <table:table-cell table:style-name="entry" table:number-rows-spanned="1" table:number-columns-spanned="1">
                    <text:p text:style-name="table_al">BLDL01 sectie G nr. 5553</text:p>
                  </table:table-cell>
                </table:table-row>
                <table:table-row table:style-name="row">
                  <table:table-cell table:style-name="entry" table:number-rows-spanned="1" table:number-columns-spanned="1">
                    <text:p text:style-name="table_al">Bleijenhoek 18 en 20, Bladel</text:p>
                  </table:table-cell>
                  <table:table-cell table:style-name="entry" table:number-rows-spanned="1" table:number-columns-spanned="1">
                    <text:p text:style-name="table_al">BDL01 sectie G nr. 5890, 5892, 5889, 5891</text:p>
                  </table:table-cell>
                </table:table-row>
                <table:table-row table:style-name="row">
                  <table:table-cell table:style-name="entry" table:number-rows-spanned="1" table:number-columns-spanned="1">
                    <text:p text:style-name="table_al">Kuipertjes 6 en omliggende percelen, Bladel</text:p>
                  </table:table-cell>
                  <table:table-cell table:style-name="entry" table:number-rows-spanned="1" table:number-columns-spanned="1">
                    <text:p text:style-name="table_al">BDL01 sectie G nr. 469, 3243, 468, 467</text:p>
                  </table:table-cell>
                </table:table-row>
                <table:table-row table:style-name="row">
                  <table:table-cell table:style-name="entry" table:number-rows-spanned="1" table:number-columns-spanned="1">
                    <text:p text:style-name="table_al">Akkerstraat, Hoogeloon</text:p>
                  </table:table-cell>
                  <table:table-cell table:style-name="entry" table:number-rows-spanned="1" table:number-columns-spanned="1">
                    <text:p text:style-name="table_al">HGL04 sectie L nr. 00598</text:p>
                  </table:table-cell>
                </table:table-row>
              </table:table>
              <text:p text:style-name="table_bottom"/>
            </text:section>
            <text:p text:style-name="common-al"/>
            <text:p text:style-name="common-al">Enkele grondverkopen op de locaties:</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
                      <text:span text:style-name="nadrukondlijn">Adres</text:span>
                    </text:p>
                  </table:table-cell>
                  <table:table-cell table:style-name="entry" table:number-rows-spanned="1" table:number-columns-spanned="1">
                    <text:p text:style-name="table_al">
                      <text:span text:style-name="nadrukondlijn">Kadastraal bekend</text:span>
                    </text:p>
                  </table:table-cell>
                </table:table-row>
                <table:table-row table:style-name="row">
                  <table:table-cell table:style-name="entry" table:number-rows-spanned="1" table:number-columns-spanned="1">
                    <text:p text:style-name="table_al">Christinelaan 2, Bladel</text:p>
                  </table:table-cell>
                  <table:table-cell table:style-name="entry" table:number-rows-spanned="1" table:number-columns-spanned="1">
                    <text:p text:style-name="table_al">BDL01 sectie G nr. 5895 </text:p>
                  </table:table-cell>
                </table:table-row>
                <table:table-row table:style-name="row">
                  <table:table-cell table:style-name="entry" table:number-rows-spanned="1" table:number-columns-spanned="1">
                    <text:p text:style-name="table_al">Gozelinusbocht 18, Bladel</text:p>
                  </table:table-cell>
                  <table:table-cell table:style-name="entry" table:number-rows-spanned="1" table:number-columns-spanned="1">
                    <text:p text:style-name="table_al">BDL01 sectie H nr. 2599</text:p>
                  </table:table-cell>
                </table:table-row>
                <table:table-row table:style-name="row">
                  <table:table-cell table:style-name="entry" table:number-rows-spanned="1" table:number-columns-spanned="1">
                    <text:p text:style-name="table_al">Stokekker 69, Bladel</text:p>
                  </table:table-cell>
                  <table:table-cell table:style-name="entry" table:number-rows-spanned="1" table:number-columns-spanned="1">
                    <text:p text:style-name="table_al">BDL01 sectie G nr. 5729 </text:p>
                  </table:table-cell>
                </table:table-row>
                <table:table-row table:style-name="row">
                  <table:table-cell table:style-name="entry" table:number-rows-spanned="1" table:number-columns-spanned="1">
                    <text:p text:style-name="table_al">Willibrordusstraat 4, Casteren</text:p>
                  </table:table-cell>
                  <table:table-cell table:style-name="entry" table:number-rows-spanned="1" table:number-columns-spanned="1">
                    <text:p text:style-name="table_al">HGL04 sectie D nr. 04023</text:p>
                  </table:table-cell>
                </table:table-row>
                <table:table-row table:style-name="row">
                  <table:table-cell table:style-name="entry" table:number-rows-spanned="1" table:number-columns-spanned="1">
                    <text:p text:style-name="table_al">Venbroek 12, Hapert</text:p>
                  </table:table-cell>
                  <table:table-cell table:style-name="entry" table:number-rows-spanned="1" table:number-columns-spanned="1">
                    <text:p text:style-name="table_al">HGL04 sectie F nr. 02622</text:p>
                  </table:table-cell>
                </table:table-row>
                <table:table-row table:style-name="row">
                  <table:table-cell table:style-name="entry" table:number-rows-spanned="1" table:number-columns-spanned="1">
                    <text:p text:style-name="table_al">Venbroek 18, Hapert</text:p>
                  </table:table-cell>
                  <table:table-cell table:style-name="entry" table:number-rows-spanned="1" table:number-columns-spanned="1">
                    <text:p text:style-name="table_al">HGL04 sectie F nr. 2478</text:p>
                  </table:table-cell>
                </table:table-row>
              </table:table>
              <text:p text:style-name="table_bottom"/>
            </text:section>
            <text:p text:style-name="common-al"/>
            <text:p text:style-name="common-al">Ten opzichte van het ontwerpbestemmingsplan zijn een aantal wijzigingen in de toelichting, regels en verbeelding aangebracht. </text:p>
            <text:p text:style-name="common-al"/>
            <text:p text:style-name="common-al">Belangrijke wijzigingen zijn: </text:p>
            <text:p text:style-name="common-al"/>
            <text:p text:style-name="common-al">Locatie <text:span text:style-name="nadrukvet">Goudhaantje 1 t/m 17 en Nachtegaal 1 t/m 11 en Winterkoninkje 2 en 4 te Bladel</text:span></text:p>
            <text:p text:style-name="common-al">
            <text:span text:style-name="nadrukondlijn">Verbeelding</text:span>: Op de verbeelding wordt de aanduiding “<text:span text:style-name="nadrukcur">vrije bebouwing</text:span>” toegevoegd. </text:p>
            <text:p text:style-name="common-al">
            <text:span text:style-name="nadrukondlijn">Regels</text:span>: in artikel 8.2.1.a. wordt de bebouwingstypologie “Vrije bebouwing” toegevoegd. </text:p>
            <text:p text:style-name="common-al">Artikel 8.2.1.h. wordt toegevoegd waarin staat dat: <text:span text:style-name="nadrukcur">In afwijking van het bepaalde onder f mag bebouwing op de gronden met bebouwingstypologie ‘vrije bebouwing’ wel tot in de zijdelingse perceelsgrens worden gebouwd.</text:span></text:p>
            <text:p text:style-name="common-al">Locatie <text:span text:style-name="nadrukvet">De Weijer ong. te Hapert</text:span></text:p>
            <text:p text:style-name="common-al">
            <text:span text:style-name="nadrukondlijn">Verbeelding</text:span>: Op de verbeelding wordt de aanduiding “<text:span text:style-name="nadrukcur">afwijkende afstand tot perceelgrens’</text:span> toegevoegd</text:p>
            <text:p text:style-name="common-al">
            <text:span text:style-name="nadrukondlijn">Regels: </text:span>artikel 8.2.1.i wordt toegevoegd waarin staat dat: <text:span text:style-name="nadrukcur">In afwijking van het bepaalde onder f mag de afstand tot de zijdelingse perceelgrens op de gronden met de aanduiding ‘afwijkende afstand tot perceelgrens’ minimale 2 meter bedragen.</text:span><text:span text:style-name="nadrukcur"><text:span text:style-name="nadrukondlijn"/></text:span></text:p>
            <text:p text:style-name="common-al">Locatie <text:span text:style-name="nadrukvet">Hoofdstraat 25c</text:span></text:p>
            <text:p text:style-name="common-al">
            <text:span text:style-name="nadrukondlijn">Verbeelding</text:span>: Op de verbeelding wordt het volgende aangepast</text:p>
            <text:p text:style-name="common-al">
            <text:span text:style-name="nadrukcur">De maximale goothoogte wijzigt van 3,5 meter naar 3,75 meter</text:span>
          </text:p>
            <text:p text:style-name="common-al">
            <text:span text:style-name="nadrukcur">De maximale nokhoogte wijzigt van 8 meter naar 8,25 meter</text:span>
          </text:p>
            <text:p text:style-name="common-al"/>
            <text:p text:style-name="common-al">Een overzicht van alle wijzigingen is opgenomen in de Nota van zienswijzen.</text:p>
            <text:p text:style-name="common-al"/>
            <text:p text:style-name="tussenkopcur">
            <text:span text:style-name="nadrukvet">Ter inzage</text:span>
          </text:p>
            <text:p text:style-name="common-al">Het gewijzigde vastgestelde bestemmingsplan ligt inclusief bijbehorend raadsbesluit en de Nota van zienswijzen en het besluit hogere waarde ligt gedurende zes weken van 10 december 2020 tot en met 20 januari 2021 ter inzage bij het Klant Contact Centrum (KCC) in het gemeentehuis, Markt 21 te Bladel. U kunt daar terecht op maandag en woensdag van 09.00 tot 19.00 uur, op dinsdag en donderdag van 09.00 tot 17.00 uur en op vrijdag van 09.00 tot 12.00 uur. Mogelijk gelden er afwijkende openingstijden i.v.m. de coronacrisis. </text:p>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
            <text:p text:style-name="common-al">Het plan kent het identificatienummer: NL.IMRO.1728.BPO6003StedGbd2020-VAST. </text:p>
            <text:p text:style-name="common-al"/>
            <text:p text:style-name="tussenkopcur">
            <text:span text:style-name="nadrukvet">Beroep</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iedere belanghebbende, voor zover het beroep wordt ingesteld tegen wijzigingen die de gemeenteraad bij de vaststelling van het plan heeft aangebracht in het plan.</text:p>
            <text:p text:style-name="common-al">Het instellen van beroep is mogelijk gedurende de terinzagelegging tot en met 20 januari 2021.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21 januari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mevrouw A.M.M. van Bree van de afdeling Ontwikkeling (telefoonnummer 0497 – 361 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BPO6003StedGbd2020-VAST</meta:user-defined>
    <meta:user-defined meta:name="OVERHEIDop.Ruimtelijkeplannen/DC.type">wijzigings- of uitwerkingsplan</meta:user-defined>
    <dc:language>nl</dc:language>
    <meta:user-defined meta:name="OVERHEID.Gemeente/DC.spatial">Bladel</meta:user-defined>
    <meta:user-defined meta:name="DC.title">Vastgesteld gewijzigd bestemmingsplan “Stedelijk Gebied 2020” en besluit hogere waarde Wet geluidshinder De Wijer ong., Hapert</meta:user-defined>
    <meta:user-defined meta:name="DCTERMS.W3CDTF/DCTERMS.available">2020-12-09</meta:user-defined>
    <meta:user-defined meta:name="DCTERMS.W3CDTF/OVERHEIDop.jaargang">2020</meta:user-defined>
    <meta:user-defined meta:name="OVERHEIDop.publicationIssue">65229</meta:user-defined>
    <meta:user-defined meta:name="OVERHEIDop.StcrtID/DC.identifier">stcrt-2020-65229</meta:user-defined>
    <meta:user-defined meta:name="OVERHEIDop.versieInformatie"/>
  </office:meta>
</office:document-meta>
</file>