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besluiten Barnseweg ten westen van 6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11 december 2020 ontwerpen ter inzage liggen van het plan Barnseweg XII, partiële herziening Buitengebied 2012, de omgevingsvergunning voor de activiteiten ‘bouwen’ en ‘uitrit aanleggen of veranderen’ aan de Barnseweg ten westen van 65 in Barneveld.</text:p>
            <text:p text:style-name="common-al">De besluiten worden met toepassing van paragraaf 3.6.1 van de Wet ruimtelijke ordening gecoördineerd. Het plan voorziet in het bouwen van een woning op het perceel Barnseweg ten westen van 65 in Barneveld. </text:p>
            <text:p text:style-name="common-al">
            <text:span text:style-name="nadrukcur">Ontwerp partiële herziening</text:span>
          </text:p>
            <text:p text:style-name="common-al">De raad heeft het voornemen om voor het plan een partiële herziening vast te stellen. Het ontwerpplan Barnseweg XII, partiële herziening Buitengebied 2012 ligt ter inzage. </text:p>
            <text:p text:style-name="common-al">
            <text:span text:style-name="nadrukcur">Ontwerp-omgevingsvergunning</text:span>
          </text:p>
            <text:p text:style-name="common-al">Gelijktijdig met het ontwerpplan liggen ook de aanvraag, de ontwerp-omgevingsvergunning en de bijbehorende stukken ter inzage. Dit is mogelijk op grond van de coördinatieregeling als bedoeld in artikel 3.30 van de Wet ruimtelijk ordening. </text:p>
            <text:p text:style-name="common-al">
            <text:span text:style-name="nadrukcur">Terinzagelegging</text:span>
          </text:p>
            <text:p text:style-name="common-al">Het ontwerpplan, de ontwerp-omgevingsvergunning en de bijbehorende stukken liggen met ingang van <text:span text:style-name="nadrukvet">11 december 2020 tot en met 21 januari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14-0001" xlink:type="simple">www.ruimtelijkeplannen.nl/web-roo/?planidn=NL.IMRO.0203.1614-0001</text:a>
          </text:p>
            <text:p text:style-name="common-al">De bronbestanden van het plan zijn beschikbaar via: </text:p>
            <text:p text:style-name="common-al">
            <text:a xlink:href="https://publiek.tercera-ro.nl/officieel/0203/NL.IMRO.0203.1614-0001" xlink:type="simple">https://publiek.tercera-ro.nl/officieel/0203/NL.IMRO.0203.1614-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e ontwerpbesluiten naar voren brengen bij de gemeente Barneveld (afdeling Ruimtelijke Ontwikkeling,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Wij merken de ingediende zienswijze (met eventuele daarin opgenomen persoonsgegevens) als openbaar aan, tenzij in de zienswijze expliciet wordt aangegeven dat u hiervoor geen toestemming geeft.</text:p>
            <text:p text:style-name="common-al">Voor vragen kunt u contact opnemen met het servicepunt Bouwen, Wonen en Leefomgeving via telefoonnummer (0342) 495 335.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0 december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2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2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2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614-0001</meta:user-defined>
    <meta:user-defined meta:name="OVERHEIDop.Ruimtelijkeplannen/DC.type">bestemmingsplan</meta:user-defined>
    <dc:language>nl</dc:language>
    <meta:user-defined meta:name="OVERHEID.Gemeente/DC.spatial">Barneveld</meta:user-defined>
    <meta:user-defined meta:name="OVERHEID.EPSG28992/DC.spatial">170402.836 461234.273</meta:user-defined>
    <meta:user-defined meta:name="DC.title">Coördinatieregeling ontwerpbesluiten Barnseweg ten westen van 65</meta:user-defined>
    <meta:user-defined meta:name="OVERHEID.PostcodeHuisnummer/OVERHEIDop.postcodeHuisnummer">3771RN 65</meta:user-defined>
    <meta:user-defined meta:name="OVERHEIDop.straatnaam">Barnseweg</meta:user-defined>
    <meta:user-defined meta:name="OVERHEIDop.woonplaats">Barneveld</meta:user-defined>
    <meta:user-defined meta:name="DCTERMS.W3CDTF/DCTERMS.available">2020-12-10</meta:user-defined>
    <meta:user-defined meta:name="OVERHEIDop.externeBijlage">ontwerp-raadsbesluit|exb-2020-66753</meta:user-defined>
    <meta:user-defined meta:name="OVERHEIDop.externeBijlage">2020W2020 akoestisch onderzoek|exb-2020-66754</meta:user-defined>
    <meta:user-defined meta:name="OVERHEIDop.externeBijlage">2020W2020 blz 179 ev aangepast|exb-2020-66755</meta:user-defined>
    <meta:user-defined meta:name="OVERHEIDop.externeBijlage">2020W2020 Bouwbesluit berekeningen|exb-2020-66756</meta:user-defined>
    <meta:user-defined meta:name="OVERHEIDop.externeBijlage">2020W2020 checklist veilig onderhoud|exb-2020-66757</meta:user-defined>
    <meta:user-defined meta:name="OVERHEIDop.externeBijlage">2020W2020 constructieberekening bijgebouw|exb-2020-66758</meta:user-defined>
    <meta:user-defined meta:name="OVERHEIDop.externeBijlage">2020W2020 constructieberekening woning|exb-2020-66759</meta:user-defined>
    <meta:user-defined meta:name="OVERHEIDop.externeBijlage">2020W2020 EP woning|exb-2020-66760</meta:user-defined>
    <meta:user-defined meta:name="OVERHEIDop.externeBijlage">2020W2020 kozijnenoverzicht|exb-2020-66761</meta:user-defined>
    <meta:user-defined meta:name="OVERHEIDop.externeBijlage">2020W2020 MPG 03082020|exb-2020-66762</meta:user-defined>
    <meta:user-defined meta:name="OVERHEIDop.externeBijlage">2020W2020 publiceerbare aanvraag|exb-2020-66763</meta:user-defined>
    <meta:user-defined meta:name="OVERHEIDop.externeBijlage">2020W2020 RC berekeningen 31072020|exb-2020-66764</meta:user-defined>
    <meta:user-defined meta:name="OVERHEIDop.externeBijlage">2020W2020 richtafstanden bedrijven Barnseweg 65|exb-2020-66765</meta:user-defined>
    <meta:user-defined meta:name="OVERHEIDop.externeBijlage">2020W2020 terreininrichting|exb-2020-66766</meta:user-defined>
    <meta:user-defined meta:name="OVERHEIDop.externeBijlage">2020W2020 tuintekening|exb-2020-66767</meta:user-defined>
    <meta:user-defined meta:name="OVERHEIDop.externeBijlage">2020W2020 woning en bijgebouw sit-plat-gev-dsn-3d|exb-2020-66768</meta:user-defined>
    <meta:user-defined meta:name="OVERHEIDop.externeBijlage">2020W2020 brf cont const webversie|exb-2020-66769</meta:user-defined>
    <meta:user-defined meta:name="OVERHEIDop.externeBijlage">2020W2020 ontwerp-omgevingsvergunning webversie|exb-2020-66770</meta:user-defined>
    <meta:user-defined meta:name="DCTERMS.W3CDTF/OVERHEIDop.jaargang">2020</meta:user-defined>
    <meta:user-defined meta:name="OVERHEIDop.publicationIssue">65226</meta:user-defined>
    <meta:user-defined meta:name="OVERHEIDop.StcrtID/DC.identifier">stcrt-2020-65226</meta:user-defined>
    <meta:user-defined meta:name="OVERHEIDop.versieInformatie"/>
  </office:meta>
</office:document-meta>
</file>