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IJsselstein - ontwerp omgevingsvergunning - Panoven naast 95, IJsselstei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IJsselstein maken bekend dat bovengenoemde ontwerp omgevingsvergunning met de bijbehorende stukken met ingang van donderdag 10 december 2020 t/m woensdag 20 januari 2021 voor iedereen ter inzage ligt. </text:p>
            <text:p text:style-name="common-al">
            <text:span text:style-name="nadrukvet">Ontwerp omgevingsvergunning</text:span>
          </text:p>
            <text:p text:style-name="common-al">De omgevingsvergunning maakt de bouw van een nieuwe woning mogelijk. </text:p>
            <text:p text:style-name="common-al">Burgemeester en wethouders hebben het voornemen om met toepassing van artikel 2.12, eerste lid, onder a, onder 3<text:span text:style-name="sup">e</text:span> van de Wet algemene bepalingen omgevingsrecht af te wijken van het bestemmingsplan ‘Panoven c.a.’ om bovengenoemd bouwplan mogelijk te maken.</text:p>
            <text:p text:style-name="common-al">
            <text:span text:style-name="nadrukvet">Zienswijzen</text:span>
          </text:p>
            <text:p text:style-name="common-al">Met ingang van donderdag 10 december 2020 ligt de ontwerp omgevingsvergunning inclusief bijbehorende stukken gedurende 6 weken (tot en met woensdag 20 januari 2021) ter inzage bij de publieksbalie van het stadskantoor Overtoom 1 te IJsselstein. Tevens is het plan digitaal raadpleegbaar via de nationale website <text:a xlink:href="http://www.ruimtelijkeplannen.nl/" xlink:type="simple">www.ruimtelijkeplannen.nl</text:a> via IDN NL.IMRO.0353.OvPanovennaast95-CO01.</text:p>
            <text:p text:style-name="common-al">Gedurende deze termijn kan eenieder schriftelijk of mondeling zijn of haar zienswijze over de ontwerp omgevingsvergunning naar voren brengen. Schriftelijke reacties (niet per e-mail) kunnen worden gericht aan het college van burgemeester en wethouders van de gemeente IJsselstein, p/a Omgevingsdienst Regio Utrecht, postbus 13101, 3507 LC Utrecht, onder vermelding van ‘Zienswijze ontwerp omgevingsvergunning Panoven naast 95 (te voorzien van huisnummer 97). Voor het indienen van een mondelinge reactie kunt u contact opnemen met mevrouw H. Schefferlie van de Gemeente IJsselstein via 14 0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2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2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2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IJsselstei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53.OvPanovennaast95-CO01</meta:user-defined>
    <meta:user-defined meta:name="OVERHEIDop.Ruimtelijkeplannen/DC.type">omgevingsvergunning met planafwijking</meta:user-defined>
    <dc:language>nl</dc:language>
    <meta:user-defined meta:name="OVERHEID.Gemeente/DC.spatial">IJsselstein</meta:user-defined>
    <meta:user-defined meta:name="OVERHEID.EPSG28992/DC.spatial">132294 447594</meta:user-defined>
    <meta:user-defined meta:name="DC.title">Gemeente IJsselstein - ontwerp omgevingsvergunning - Panoven naast 95, IJsselstein</meta:user-defined>
    <meta:user-defined meta:name="OVERHEID.PostcodeHuisnummer/OVERHEIDop.postcodeHuisnummer">3401RB 95</meta:user-defined>
    <meta:user-defined meta:name="OVERHEIDop.straatnaam">Panoven</meta:user-defined>
    <meta:user-defined meta:name="OVERHEIDop.woonplaats">IJsselste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65225</meta:user-defined>
    <meta:user-defined meta:name="OVERHEIDop.StcrtID/DC.identifier">stcrt-2020-65225</meta:user-defined>
    <meta:user-defined meta:name="OVERHEIDop.versieInformatie"/>
  </office:meta>
</office:document-meta>
</file>