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 omgevingsvergunning en ontwerp besluit Hogere waarden Wet geluidhinder - nieuwbouw van een wooncomplex - Paasheuvelweg 22 a en b,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artikel 3.31 van de Wet Ruimtelijke ordening en afdeling 3.4 van de Algemene wet bestuursrecht bekend:</text:p>
            <text:p text:style-name="common-al">Met ingang van 9 december 2020 liggen, met toepassing van de uniforme openbare voorbereidings-procedure ingevolge afdeling 3.4 van de Algemene wet bestuursrecht, gedurende een termijn van 6 weken gelijktijdig ter inzage: </text:p>
            <text:list text:style-name="id1-3-2-1-1-3">
              <text:list-item text:style-override="id1-3-2-1-1-3-1">
                <text:number>1.</text:number>
                <text:p text:style-name="al"> Ontwerp omgevingsvergunning voor de bouw van een woongebouw met maximaal 162 woningen, kantoren, horeca, fitness, maatschappelijk en parkeergelegenheid op de locatie aan de Paasheuvelweg 22 A te Amsterdam (OLO nummer 5279507, zaaknummer Z2020-ZO001665);</text:p>
              </text:list-item>
            </text:list>
            <text:p text:style-name="common-al">De ontwerp vergunning heeft betrekking op het gebruik van gronden of bouwwerken in strijd met een planologische regeling (artikel 2.1, eerste lid, onder c van de Wet algemene bepalingen omgevingsrecht), in samenhang met artikel 2.12, eerste lid, onder a, onder 3 van de Wet algemene bepalingen omgevingsrecht, en afwijken van het bestemmingsplan ‘Amstel III Oost”;</text:p>
            <text:list text:style-name="id1-3-2-1-1-5">
              <text:list-item text:style-override="id1-3-2-1-1-5-1">
                <text:number>2.</text:number>
                <text:p text:style-name="al"> Ontwerp besluit vaststelling hogere grenswaarden als bedoeld in artikel 110 a van de Wet geluidhinder ten behoeve van de vestiging van woningen in het nieuw te bouwen woongebouw aan de Paasheuvelweg 22 a en b te Amsterdam.</text:p>
              </text:list-item>
            </text:list>
            <text:p text:style-name="common-al">Het ontwerpbesluit omgevingsvergunning en het ontwerpbesluit vaststelling hogere waarden inclusief de bijbehorende stukken liggen met ingang van 9 december 2020 gedurende zes weken ter inzage bij:</text:p>
            <text:list text:style-name="id1-3-2-1-1-7">
              <text:list-item text:style-override="id1-3-2-1-1-7-1">
                <text:number>•</text:number>
                <text:p text:style-name="al"> Stadsdeelkantoor Zuidoost, Anton de Komplein 150 te Amsterdam</text:p>
              </text:list-item>
            </text:list>
            <text:p text:style-name="common-al">Voor het inzien van de stukken kunt u een afspraak maken via 14020. </text:p>
            <text:p text:style-name="common-al">Tijdens de periode van ter inzage legging kunnen schriftelijk zienswijzen worden ingebracht. De zienswijze dient uiterlijk op 20 januari 2021 te zijn ingediend. Uw schriftelijke zienswijze kunt u sturen aan het College van burgemeester en wethouders, T.a.v. afdeling Vergunningen, stadsdeel Zuidoost, Postbus 12491, 1100 AL Amsterdam Zuidoost.</text:p>
            <text:p text:style-name="common-al">In deze periode kunnen ook zienswijzen mondeling worden ingebracht. U kunt hiervoor een afspraak maken met de afdeling Vergunningen, Stadsdeel Zuidoost op telefoonnummer 14020. Wij maken u erop attent dat slechts beroep tegen de uiteindelijke beschikkingen kan worden ingediend als ook een zienswijze is ingebracht tegen de ontwerpbeschikking en men belanghebbende is.</text:p>
            <text:p text:style-name="common-al">
            <text:span text:style-name="nadrukvet">
              <text:span text:style-name="nadrukcur">Uw gegevens worden in overeenstemming met de Algemene verordening gegevensbescherming (AVG) verwerkt. Op deze verwerking van persoonsgegevens is een privacyreglement van toepassing. Dit reglement kunt u raadplegen op de website van de gemeente Amsterdam.</text:span>
            </text:span>
          </text:p>
            <text:p text:style-name="common-al">Amsterdam, 9 december 2020</text:p>
            <text:p text:style-name="last-al">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1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1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1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 5279507  Z2020-ZO001665</meta:user-defined>
    <dc:language>nl</dc:language>
    <meta:user-defined meta:name="OVERHEID.EPSG28992/DC.spatial">125246 478799</meta:user-defined>
    <meta:user-defined meta:name="DC.title">Gemeente Amsterdam - ontwerp omgevingsvergunning en ontwerp besluit Hogere waarden Wet geluidhinder - nieuwbouw van een wooncomplex - Paasheuvelweg 22 a en b, Amsterdam</meta:user-defined>
    <meta:user-defined meta:name="OVERHEID.PostcodeHuisnummer/OVERHEIDop.postcodeHuisnummer">1105BJ 22</meta:user-defined>
    <meta:user-defined meta:name="OVERHEIDop.straatnaam">Paasheuvelweg</meta:user-defined>
    <meta:user-defined meta:name="OVERHEIDop.woonplaats">Amsterdam</meta:user-defined>
    <meta:user-defined meta:name="DCTERMS.W3CDTF/DCTERMS.available">2020-12-09</meta:user-defined>
    <meta:user-defined meta:name="DCTERMS.W3CDTF/OVERHEIDop.jaargang">2020</meta:user-defined>
    <meta:user-defined meta:name="OVERHEIDop.publicationIssue">65219</meta:user-defined>
    <meta:user-defined meta:name="OVERHEIDop.StcrtID/DC.identifier">stcrt-2020-65219</meta:user-defined>
    <meta:user-defined meta:name="OVERHEIDop.versieInformatie"/>
  </office:meta>
</office:document-meta>
</file>