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it 2007, 7e herziening (Reitseplei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Reit 2007, 7e herziening (Reitseplein 15) van maandag 14 december 2020 tot en met maandag 25 januari 2021 ter inzage ligt. Het identificatienummer van dit plan is NL.IMRO.0855.BSP2020001-b001.</text:p>
            <text:p text:style-name="common-al">Het plangebied omvat het perceel kadastraal bekend gemeente Tilburg, sectie P, nummer 6291 en wordt globaal begrensd door de Sportweg in het zuiden, een veldsportcomplex in het westen, het spoor in het noorden en de Ringbaan-West in het westen. Het ontwerpplan is gericht op de ontwikkeling van een complex voor studentenhuisvest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01-b001" xlink:type="simple">https://www.ruimtelijkeplannen.nl/?planidn=NL.IMRO.0855.BSP2020001-b001</text:a>. </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Reit 2007, 7e herziening (Reitseplein 15)’. Uw mondelinge zienswijze kunt u doorgeven aan de behandelend ambtenaar, Roxanne Bleijenberg, via telefoonnummer 013 542 92 88.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11 decem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1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1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1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01-b001</meta:user-defined>
    <meta:user-defined meta:name="OVERHEIDop.Ruimtelijkeplannen/DC.type">bestemmingsplan</meta:user-defined>
    <dc:language>nl</dc:language>
    <meta:user-defined meta:name="OVERHEID.Gemeente/DC.spatial">Tilburg</meta:user-defined>
    <meta:user-defined meta:name="OVERHEID.EPSG28992/DC.spatial">132577.908 397013.63</meta:user-defined>
    <meta:user-defined meta:name="DC.title">Ontwerpbestemmingsplan Reit 2007, 7e herziening (Reitseplein 15)</meta:user-defined>
    <meta:user-defined meta:name="OVERHEID.PostcodeHuisnummer/OVERHEIDop.postcodeHuisnummer">5037AA 5</meta:user-defined>
    <meta:user-defined meta:name="OVERHEIDop.straatnaam">Reitseplein</meta:user-defined>
    <meta:user-defined meta:name="OVERHEIDop.woonplaats">Tilburg</meta:user-defined>
    <meta:user-defined meta:name="DCTERMS.W3CDTF/DCTERMS.available">2020-12-11</meta:user-defined>
    <meta:user-defined meta:name="DCTERMS.W3CDTF/OVERHEIDop.jaargang">2020</meta:user-defined>
    <meta:user-defined meta:name="OVERHEIDop.publicationIssue">65217</meta:user-defined>
    <meta:user-defined meta:name="OVERHEIDop.StcrtID/DC.identifier">stcrt-2020-65217</meta:user-defined>
    <meta:user-defined meta:name="OVERHEIDop.versieInformatie"/>
  </office:meta>
</office:document-meta>
</file>