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axistandplaats St. Janstraat Spru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p text:style-name="aanhef_wie"/>
          <text:p text:style-name="aanhef_wie"/>
          <text:p text:style-name="aanhef_wie">Burgemeester en wethouders van Rucphen</text:p>
          <text:section text:name="considerans_id1-3-2-1-4" text:style-name="considerans">
            <text:p text:style-name="tussenkopcur">
            <text:span text:style-name="nadrukvet">Overwegingen ten aanzien van het besluit</text:span>
          </text:p>
            <text:p text:style-name="considerans.al">Uit het oogpunt van:</text:p>
            <text:p text:style-name="considerans.al">het verzekeren van de veiligheid op de weg;het beschermen van de weggebruikers en de passagiers;het in stand houden van de weg en het waarborgen van de bruikbaarheid daarvan;het zoveel mogelijk waarborgen van de vrijheid van het verkeer;het voorkomen of beperken van door het verkeer veroorzaakte overlast, hinder of schade;enhet voorkomen of beperken van door het verkeer veroorzaakte aantasting van het karakter of de functie van objecten of gebieden.</text:p>
            <text:p text:style-name="considerans.al"/>
            <text:p text:style-name="considerans.al">Dat de Sint Janstraat een openbare weg is, die bij de gemeente Rucphen in beheer is;</text:p>
            <text:p text:style-name="considerans.al">dat het Steunpunt dagbesteding Rucphen gevestigd is aan de Sint Janshof 2, nabij de Sint Janstraat;</text:p>
            <text:p text:style-name="considerans.al">dat cliënten van het steunpunt gehaald en gebracht worden door taxibussen;dat deze taxibussen stilstaan in de Sint Janstraat;</text:p>
            <text:p text:style-name="considerans.al">dat bij het in- en uitstappen bij de taxibussen verkeersonveilige situaties ontstaan;</text:p>
            <text:p text:style-name="considerans.al">dat het gewenst is dat cliënten van het steunpunt op korte afstand van de ingang afgezet en opgehaald worden;</text:p>
            <text:p text:style-name="considerans.al">dat cliënten in de ochtend tussen 9.30 uur en 10.30 uur worden afgezet;</text:p>
            <text:p text:style-name="considerans.al">dat cliënten in de middag tussen 15.30 en 16.30 uur worden opgehaald;</text:p>
            <text:p text:style-name="considerans.al">dat het gewenst is om op deze tijden bij de ingang van het steunpunt een parkeerplaats te reserveren voor taxibussen;</text:p>
            <text:p text:style-name="considerans.al">dat dit parkeervak nu een reguliere parkeerplaats is;</text:p>
            <text:p text:style-name="considerans.al">dat het reserveren van de parkeerplaats voor taxibussen invloed heeft op de parkeerdruk in de omgeving;</text:p>
            <text:p text:style-name="considerans.al">dat het benoemen van tijden waarop de parkeerplaats gereserveerd is voor taxibussen het effect op de parkeerdruk in de omgeving beperkt;</text:p>
            <text:p text:style-name="considerans.al">dat de parkeerplaats buiten de genoemde tijden een reguliere parkeerplaats is;</text:p>
            <text:p text:style-name="considerans.al">dat het daardoor niet aannemelijk is dat dit tot parkeerproblemen leidt;</text:p>
            <text:p text:style-name="considerans.al">dat het besluit tot het reserveren van een parkeerplaats voor taxibussen een besluit is ingevolge artikel 18 van de Wegenverkeerswet 1994;</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E5 (van bijlage 1 van het RVV 1990) met onderbord met de tekst ‘ma t/m vrij 9.30 – 10.30 uur 15.30 – 16.30 uur’ een taxiplaats te realiseren in de Sint Janstraat nabij Sint Janshof 2 te Rucphen, zoals nader aangegeven op de bij dit besluit behorende tekening met nummer VKV-03-0491-3.</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28 oktoer 2020</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0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0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0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ucphen</meta:user-defined>
    <meta:user-defined meta:name="OVERHEID.Gemeente/DC.creator">Rucph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Rucphen - Realisatie taxistandplaats - Spru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atie taxistandplaats</meta:user-defined>
    <meta:user-defined meta:name="OVERHEIDop.verkeersbordcode">E5</meta:user-defined>
    <dc:language>nl</dc:language>
    <meta:user-defined meta:name="OVERHEID.EPSG28992/DC.spatial">100520.816 394678.297</meta:user-defined>
    <meta:user-defined meta:name="DC.title">Taxistandplaats St. Janstraat Sprundel</meta:user-defined>
    <meta:user-defined meta:name="OVERHEID.PostcodeHuisnummer/OVERHEIDop.postcodeHuisnummer">4714EV 2</meta:user-defined>
    <meta:user-defined meta:name="OVERHEIDop.straatnaam">Sint Janshof</meta:user-defined>
    <meta:user-defined meta:name="OVERHEIDop.woonplaats">Sprundel</meta:user-defined>
    <meta:user-defined meta:name="DCTERMS.W3CDTF/DCTERMS.available">2020-12-10</meta:user-defined>
    <meta:user-defined meta:name="OVERHEIDop.StcrtID/DC.identifier">stcrt-2020-65205</meta:user-defined>
    <meta:user-defined meta:name="DCTERMS.W3CDTF/OVERHEIDop.jaargang">2020</meta:user-defined>
    <meta:user-defined meta:name="OVERHEIDop.publicationIssue">65205</meta:user-defined>
    <meta:user-defined meta:name="OVERHEIDop.versieInformatie"/>
  </office:meta>
</office:document-meta>
</file>