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AN OGTROPWEG 16, BUN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0WB0171) te verlenen voor het wijzigen van een gemeentelijk monument, bouwen en de functiewijziging van N-NLW / Natuur – Natuur en Landschapswaarden naar Atelier. </text:p>
            <text:p text:style-name="common-al">De projectlocatie ‘renovatie bunker’ is gelegen in het geldende bestemmingsplan Wijk aan Zee, vastgesteld 31 januari 2019. Momenteel verkeert de bunker in slechte staat van onderhoud en is het opknappen van de bunker om deze in stand te laten en / om verval te voorkomen noodzakelijk. De renovatie bestaat uit groot onderhoud aan de bunker en het aanbrengen van drie vensteropeningen in de bij het bunkercomplex behorende (uitkijk)toren aan de zeezijde.</text:p>
            <text:p text:style-name="common-al">
            <text:span text:style-name="nadrukvet">Zienswijze</text:span>
          </text:p>
            <text:p text:style-name="common-al">De termijn gedurende welke de ontwerp-omgevingsvergunning ter inzage ligt is zes weken, deze begint op <text:span text:style-name="nadrukvet">vrijdag 11 december 2020 </text:span>en eindigt op <text:span text:style-name="nadrukvet">donderdag 21 januari 2020</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10 december 2020</text:p>
            <text:p text:style-name="common-al">Burgemeester en wethouders<text:span text:style-name="nadrukcur"> <text:span text:style-name="nadrukcur">van de gemeente Beverwijk</text:span></text:sp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0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0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0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171</meta:user-defined>
    <meta:user-defined meta:name="DCTERMS.abstract">ontwerp-omgevingsvergunning van Ogtropweg 16, wijzigen functie en gevel van (hoge) bunker</meta:user-defined>
    <meta:user-defined meta:name="OVERHEIDop.Vergunningen/DC.type">omgevingsvergunningen</meta:user-defined>
    <dc:language>nl</dc:language>
    <meta:user-defined meta:name="OVERHEID.EPSG28992/DC.spatial">100790 500724</meta:user-defined>
    <meta:user-defined meta:name="DC.title">ONTWERP-OMGEVINGSVERGUNNING VAN OGTROPWEG 16, BUNKER</meta:user-defined>
    <meta:user-defined meta:name="OVERHEID.PostcodeHuisnummer/OVERHEIDop.postcodeHuisnummer">1949BA 16</meta:user-defined>
    <meta:user-defined meta:name="OVERHEIDop.straatnaam">van Ogtropweg</meta:user-defined>
    <meta:user-defined meta:name="OVERHEIDop.woonplaats">Wijk aan Zee</meta:user-defined>
    <meta:user-defined meta:name="DCTERMS.W3CDTF/DCTERMS.available">2020-12-10</meta:user-defined>
    <meta:user-defined meta:name="DCTERMS.W3CDTF/OVERHEIDop.jaargang">2020</meta:user-defined>
    <meta:user-defined meta:name="OVERHEIDop.publicationIssue">65202</meta:user-defined>
    <meta:user-defined meta:name="OVERHEIDop.StcrtID/DC.identifier">stcrt-2020-65202</meta:user-defined>
    <meta:user-defined meta:name="OVERHEIDop.versieInformatie"/>
  </office:meta>
</office:document-meta>
</file>