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oorontwerpbestemmingsplan ‘Stedelijk Gebied, Wilhelminalaan 71a-75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de inspraakverordening bekend dat het voorontwerpbestemmingsplan ‘Stedelijk Gebied: Wilhelminalaan 71a-75 Reusel’, met ingang van 3 februari 2020 gedurende zes weken ter inzage ligt.</text:p>
            <text:p text:style-name="common-al"> </text:p>
            <text:p text:style-name="tussenkopcur">Inhoud</text:p>
            <text:p text:style-name="common-al">Het uiteindelijke bestemmingsplan voorziet in de bouw van 4 grondgebonden woningen en 10 appartementen, beiden in twee bouwlagen met kap. Ook voorziet het bestemmingsplan in de borging van de openbare ruimte met groen, die ook ruimte biedt voor het situeren van belangrijke nutsvoorzieningen. Het gaat hier om een zogenaamd POP-station (Point of Presence); een hoofdverdeelstation van waaruit de glasvezelkabels de woonwijken ingaan. </text:p>
            <text:p text:style-name="common-al">Het voorontwerpbestemmingsplan bestaat uit een toelichting, planregels en verbeelding.</text:p>
            <text:p text:style-name="common-al"> </text:p>
            <text:p text:style-name="tussenkopcur">Inzage</text:p>
            <text:p text:style-name="common-al">Het voor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oor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voorontwerpbestemmingsplan is NL.IMRO.1667.BPRwlaan1024-VO01.</text:p>
            <text:p text:style-name="common-al"> </text:p>
            <text:p text:style-name="tussenkopcur">Inspraak</text:p>
            <text:p text:style-name="common-al">Tijdens de inzagetermijn kan eenieder bij het college van burgemeester en wethouders een inspraakreactie naar voren brengen. Dit kan op de volgende manieren:</text:p>
            <text:p text:style-name="common-al">schriftelijk (let op: géén e-mail!) ter attentie van het college van burgemeester en wethouders van de gemeente Reusel-De Mierden, postbus 11, 5540 AA in Reusel;</text:p>
            <text:p text:style-name="common-al">mondeling: na afspraak met Toon Capel, telefonisch bereikbaar via het telefoonnummer 0497 - 650 650 of via e-mailadres t.capel@reuseldemierden.nl. De gemeente maakt een kort verslag van de mondelinge inspraakreactie.</text:p>
            <text:p text:style-name="common-al"> </text:p>
            <text:p text:style-name="tussenkopcur">Vragen</text:p>
            <text:p text:style-name="common-al">Voor het inwinnen van nadere informatie kunt u contact opnemen met Toon Capel. U bereikt hem via telefoonnummer 0497 - 650 069 of via e-mail <text:a xlink:href="mailto:t.capel@reuseldemierden.nl" xlink:type="simple">t.capel@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1 januari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wlaan1024-VO01</meta:user-defined>
    <meta:user-defined meta:name="OVERHEIDop.Ruimtelijkeplannen/DC.type">bestemmingsplan</meta:user-defined>
    <dc:language>nl</dc:language>
    <meta:user-defined meta:name="OVERHEID.EPSG28992/DC.spatial">139667 374808</meta:user-defined>
    <meta:user-defined meta:name="OVERHEID.EPSG28992/DC.spatial">139690 374811</meta:user-defined>
    <meta:user-defined meta:name="DC.title">Bekendmaking terinzagelegging voorontwerpbestemmingsplan ‘Stedelijk Gebied, Wilhelminalaan 71a-75 Reusel’</meta:user-defined>
    <meta:user-defined meta:name="OVERHEID.PostcodeHuisnummer/OVERHEIDop.postcodeHuisnummer">5541CT 71a</meta:user-defined>
    <meta:user-defined meta:name="OVERHEID.PostcodeHuisnummer/OVERHEIDop.postcodeHuisnummer">5541CT 75</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1-31</meta:user-defined>
    <meta:user-defined meta:name="DCTERMS.W3CDTF/OVERHEIDop.jaargang">2020</meta:user-defined>
    <meta:user-defined meta:name="OVERHEIDop.publicationIssue">6520</meta:user-defined>
    <meta:user-defined meta:name="OVERHEIDop.StcrtID/DC.identifier">stcrt-2020-6520</meta:user-defined>
    <meta:user-defined meta:name="OVERHEIDop.versieInformatie"/>
  </office:meta>
</office:document-meta>
</file>