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ontwerp omgevingsvergunning - Heltenbosdijk 2a,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0 december 2020 gedurende zes weken, dat wil zeggen tot en met 20 januari 2021, bij de informatie- en servicebalie van het stadhuis, Wilhelminasingel 101 de ontwerp omgevingsvergunning ‘Heltenbosdijk 2a’ met bijbehorend ontwerp besluit en stukken kunnen worden ingezien. De openingstijden van de informatie- en servicebalie zijn te raadplegen op www.weert.nl/openingstijden.</text:p>
            <text:p text:style-name="common-al">
            <text:span text:style-name="nadrukondlijn">Ligging plangebied en strekking omgevingsvergunning</text:span>
            <text:span text:style-name="nadrukondlijn"> ‘Heltenbosdijk 2a’</text:span>
          </text:p>
            <text:p text:style-name="common-al">Het plangebied ligt aan de Heltenbosdijk 2a in Weert. De omgevingsvergunning heeft betrekking op het realiseren van een zonnepark op een gedeelte van het agrarisch bouwblok. </text:p>
            <text:p text:style-name="common-al">
            <text:span text:style-name="nadrukondlijn">Raadplegen, indienen zienswijze.</text:span>
          </text:p>
            <text:p text:style-name="common-al">De ontwerp omgevingsvergunning ‘Heltenbosdijk 2a’ met bijbehorende stukken, is digitaal raadpleegbaar via de website www.ruimtelijkeplannen.nl. Het identificatienummer van het plan is NL.IMRO.0988.PBHeltenbosdijk2a-ON01.</text:p>
            <text:p text:style-name="common-al">Gedurende bovengenoemde periode van terinzagelegging (10 december 2020 tot en met 20 januari 2021)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36.</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9 december 2020</text:p>
            <text:p text:style-name="common-al">M.J.M. Meertens </text:p>
            <text:p text:style-name="common-al">gemeentesecretaris </text:p>
            <text:p text:style-name="common-al">C.C. Leppink – Schuitema </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8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8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8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Heltenbosdijk2a-ON01</meta:user-defined>
    <meta:user-defined meta:name="OVERHEIDop.Ruimtelijkeplannen/DC.type">omgevingsvergunning met planafwijking</meta:user-defined>
    <dc:language>nl</dc:language>
    <meta:user-defined meta:name="OVERHEID.EPSG28992/DC.spatial">176208.993 358751.106</meta:user-defined>
    <meta:user-defined meta:name="DC.title">Gemeente Weert - ontwerp omgevingsvergunning - Heltenbosdijk 2a, Weert</meta:user-defined>
    <meta:user-defined meta:name="OVERHEID.PostcodeHuisnummer/OVERHEIDop.postcodeHuisnummer">6006RZ 2</meta:user-defined>
    <meta:user-defined meta:name="OVERHEIDop.straatnaam">Heltenbosdijk</meta:user-defined>
    <meta:user-defined meta:name="OVERHEIDop.woonplaats">Weert</meta:user-defined>
    <meta:user-defined meta:name="DCTERMS.W3CDTF/DCTERMS.available">2020-12-09</meta:user-defined>
    <meta:user-defined meta:name="DCTERMS.W3CDTF/OVERHEIDop.jaargang">2020</meta:user-defined>
    <meta:user-defined meta:name="OVERHEIDop.publicationIssue">65189</meta:user-defined>
    <meta:user-defined meta:name="OVERHEIDop.StcrtID/DC.identifier">stcrt-2020-65189</meta:user-defined>
    <meta:user-defined meta:name="OVERHEIDop.versieInformatie"/>
  </office:meta>
</office:document-meta>
</file>