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Midden 2015 - 5 (Dobbelmannweg 5-7)’,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Midden 2015 - 5 (Dobbelmannweg 5-7) aan de gemeenteraad ter vaststelling voor te leggen.</text:p>
            <text:p text:style-name="common-al">Met het plan wordt beoogd om op het perceel Dobbelmannweg 5-7 twee volledig houten woongebouwen met 11 bijzonder duurzame woningen, grenzend aan een gezamenlijke kloostertuin, te realiseren.</text:p>
            <text:p text:style-name="common-al">
            <text:span text:style-name="nadrukcur">Inzage</text:span>
          </text:p>
            <text:p text:style-name="common-al">Het plan, met de bijbehorende stukken, ligt gedurende zes weken (met ingang van donderdag 10 december 2020 tot en met woensdag 20 januari 2021) ter inzage bij de Informatiebalie in de Stadswinkel, Mariënburg 30 te Nijmegen.</text:p>
            <text:p text:style-name="common-al">Het digitale bestemmingsplan is te raadplegen op de landelijke website: <text:a xlink:href="http://www.ruimtelijkeplannen.nl/?planidn=NL.IMRO.0268.BPa2005-ON01" xlink:type="simple">http://www.ruimtelijkeplannen.nl/?planidn=NL.IMRO.0268.BPa2005-ON01</text:a></text:p>
            <text:p text:style-name="common-al">
            <text:span text:style-name="nadrukcur">Zienswijze</text:span>
          </text:p>
            <text:p text:style-name="common-al">In de periode van donderdag 10 december 2020 tot en met woensdag 20 januar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8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8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a2005-ON01</meta:user-defined>
    <meta:user-defined meta:name="OVERHEIDop.Ruimtelijkeplannen/DC.type">bestemmingsplan</meta:user-defined>
    <dc:language>nl</dc:language>
    <meta:user-defined meta:name="OVERHEID.Gemeente/DC.spatial">Nijmegen</meta:user-defined>
    <meta:user-defined meta:name="OVERHEID.EPSG28992/DC.spatial">186708.797 426869.4</meta:user-defined>
    <meta:user-defined meta:name="DC.title">Ontwerpbestemmingsplan ‘Nijmegen Midden 2015 - 5 (Dobbelmannweg 5-7)’, Nijmegen</meta:user-defined>
    <meta:user-defined meta:name="OVERHEID.PostcodeHuisnummer/OVERHEIDop.postcodeHuisnummer">6531KT 5</meta:user-defined>
    <meta:user-defined meta:name="OVERHEIDop.straatnaam">Dobbelmannweg</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65185</meta:user-defined>
    <meta:user-defined meta:name="OVERHEIDop.StcrtID/DC.identifier">stcrt-2020-65185</meta:user-defined>
    <meta:user-defined meta:name="OVERHEIDop.versieInformatie"/>
  </office:meta>
</office:document-meta>
</file>