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in het kader van de uitvoering van het project RijnlandRoute (N206 Ir. G. Tjalmaweg) Watervergunning remmingwerk en oeverconstructie naast de bestaande Torenvlietbrug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van 3 december 2020, kenmerk 2020-019046,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aanbrengen en hebben van nieuw remmingwerk en een oeverconstructie in de Oude Rijn naast de bestaande Torenvlietbrug en het hiermee dempen van 140 m<text:span text:style-name="sup">2</text:span> primair boezemwater in het kader van de verbreding van de Ir. G. Tjalmaweg te Valkenburg.</text:p>
            <text:p text:style-name="common-al">Het besluit is niet gewijzigd ten opzichte van het ontwerpbesluit.</text:p>
            <text:p text:style-name="common-al">
            <text:span text:style-name="nadrukvet">Waar en wanneer kunt u de stukken inzien?</text:span>
          </text:p>
            <text:p text:style-name="common-al">Het besluit en de bijbehorende stukken liggen met ingang van 10 december 2020 tot en met 20 januari 2021 ter inzage in het kantoor van het Hoogheemraadschap van Rijnland, Archimedesweg 1 te Leiden. U kunt het besluit tijdens kantooruren inzien. Hiervoor dient telefonisch een afspraak gemaakt te worden (nummer 071 306 3063). </text:p>
            <text:p text:style-name="common-al">Het besluit en de bijbehorende stukken zijn tevens te raadplegen op de website van het Hoogheemraadschap van Rijnland: <text:a xlink:href="https://www.rijnland.net/actueel/bekendmakingen" xlink:type="simple">https://www.rijnland.net/actueel/bekendmakingen</text:a>. </text:p>
            <text:p text:style-name="common-al">
            <text:span text:style-name="nadrukvet">Hoe kunnen belanghebbenden beroep indienen? </text:span>
          </text:p>
            <text:p text:style-name="common-al">Van 11 december 2020 tot en met 21 januari 2021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p text:style-name="common-al"/>
            <text:list text:style-name="id1-3-2-1-1-15">
              <text:list-item text:style-override="id1-3-2-1-1-15-1">
                <text:number>1.</text:number>
                <text:p text:style-name="al">naam en adres van de indiener;</text:p>
              </text:list-item>
              <text:list-item text:style-override="id1-3-2-1-1-15-2">
                <text:number>2.</text:number>
                <text:p text:style-name="al">de dagtekening; </text:p>
              </text:list-item>
              <text:list-item text:style-override="id1-3-2-1-1-15-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5-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21">
              <text:list-item text:style-override="id1-3-2-1-1-21-1">
                <text:number>1.</text:number>
                <text:p text:style-name="al">naam en adres van de indiener;</text:p>
              </text:list-item>
              <text:list-item text:style-override="id1-3-2-1-1-21-2">
                <text:number>2.</text:number>
                <text:p text:style-name="al">de dagtekening; </text:p>
              </text:list-item>
              <text:list-item text:style-override="id1-3-2-1-1-21-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1-4">
                <text:number>4.</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306 34 6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7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7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7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Waterschap/DC.spatial">Hoogheemraadschap van Rijnland</meta:user-defined>
    <meta:user-defined meta:name="DC.title">Mededeling in het kader van de uitvoering van het project RijnlandRoute (N206 Ir. G. Tjalmaweg) Watervergunning remmingwerk en oeverconstructie naast de bestaande Torenvlietbrug</meta:user-defined>
    <meta:user-defined meta:name="DCTERMS.W3CDTF/DCTERMS.available">2020-12-09</meta:user-defined>
    <meta:user-defined meta:name="DCTERMS.W3CDTF/OVERHEIDop.jaargang">2020</meta:user-defined>
    <meta:user-defined meta:name="OVERHEIDop.publicationIssue">65171</meta:user-defined>
    <meta:user-defined meta:name="OVERHEIDop.StcrtID/DC.identifier">stcrt-2020-65171</meta:user-defined>
    <meta:user-defined meta:name="OVERHEIDop.versieInformatie"/>
  </office:meta>
</office:document-meta>
</file>