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2-Y</text:p>
            <text:p text:style-name="subtitel">E-Laadpaal Korte Heistraat te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Redacteur H.R. de Groot</text:p>
            <text:p text:style-name="context.al">Besluit inzake Inrichten parkeerplaatsen voor het opladen van elektrische voertuigen</text:p>
            <text:p text:style-name="context.al">Datum besluit 9 december 2020</text:p>
            <text:p text:style-name="context.al">Publiceren ja, officiële bekendmaking</text:p>
            <text:p text:style-name="context.al">Ons Kenmerk 1038581</text:p>
            <text:p text:style-name="context.al"/>
            <text:p text:style-name="context_bottom"/>
          </text:section>
          <text:p text:style-name="aanhef_wie">Het college van burgemeester en wethouders van de gemeente Heusden,</text:p>
          <text:p text:style-name="aanhef_wie"/>
          <text:p text:style-name="aanhef_wie">Gelet op:</text:p>
          <text:p text:style-name="aanhef_wie">de bepalingen in de Wegenverkeerswet 1994;</text:p>
          <text:p text:style-name="aanhef_wie">het Reglement Verkeersregels- en Verkeerstekens 1990; </text:p>
          <text:p text:style-name="aanhef_wie">het Besluit Administratieve Bepalingen inzake het Wegverkeer; </text:p>
          <text:p text:style-name="aanhef_wie">de Algemene wet bestuursrecht;</text:p>
          <text:p text:style-name="aanhef_wie">de mandaatregeling van Heusden 2007 en het besluit van het college van burgemeesters en wethouders van de gemeente Heusden van 28 april 2008 waarbij het nemen van permanente verkeersbesluiten is gemandateerd aan de behandelend ambtenaar.</text:p>
          <text:p text:style-name="aanhef_wie"/>
          <text:p text:style-name="aanhef_wie">Overwegende dat:</text:p>
          <text:p text:style-name="aanhef_wie">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aanhef_wie">het college heeft besloten aan te sluiten bij de aanbesteding van de provincie Noord Brabant voor het plaatsen van laadpalen in de openbare ruimte;</text:p>
          <text:p text:style-name="aanhef_wie">de Korte Heistraat is gelegen binnen de bebouwde kom van Vlijmen en in beheer en eigendom is bij de gemeente Heusden;</text:p>
          <text:p text:style-name="aanhef_wie">een inwoner van Vlijmen een verzoek heeft ingediend voor een elektrisch laadpunt in de omgeving van de Korte Heistraat;</text:p>
          <text:p text:style-name="aanhef_wie">twee voertuigen gelijktijdig kunnen laden bij deze laadpaal;</text:p>
          <text:p text:style-name="aanhef_wie">er geen mogelijkheid is tot het parkeren op eigen terrein;</text:p>
          <text:p text:style-name="aanhef_wie">in eerste instantie slechts één parkeerplaats wordt ingericht als laadplaats uitsluitend bedoeld voor het opladen van elektrische auto’s; </text:p>
          <text:p text:style-name="aanhef_wie">de tweede parkeerplaats in eerste instantie door elke auto gebruikt mag worden; </text:p>
          <text:p text:style-name="aanhef_wie">bij toenemend gebruik van de laadpaal op verzoek van de concessiehouder ook de tweede parkeerplaats wordt ingericht als laadplaats uitsluitend bedoeld voor het opladen van elektrische auto’s;</text:p>
          <text:p text:style-name="aanhef_wie">de voorgestelde maatregelen door middel van verkeersborden kenbaar worden gemaakt aan de weggebruiker;</text:p>
          <text:p text:style-name="aanhef_wie">het bezit en gebruik van elektrische voertuigen snel groeit;</text:p>
          <text:p text:style-name="aanhef_wie">elektrisch vervoer bijdraagt aan het verbeteren van de luchtkwaliteit, het milieu en het bevorderen van doelmatig en zuinig energiegebruik;</text:p>
          <text:p text:style-name="aanhef_wie">oplaadpunten zijn bedoeld voor algemeen gebruik.</text:p>
          <text:p text:style-name="aanhef_wie"/>
          <text:p text:style-name="aanhef_wie">Belangenafweging</text:p>
          <text:p text:style-name="aanhef_wie">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aanhef_wie"> Gehoord:</text:p>
          <text:p text:style-name="aanhef_wie">Over deze maatregelen overleg is gepleegd met de politie Brabant-Noord, district Meierij conform artikel 24 van het Besluit Administratieve Bepalingen inzake het Wegverkeer, waarbij deze heeft verklaard met deze maatregelen te kunnen instemmen.</text:p>
          <text:p text:style-name="aanhef_wie"/>
          <text:p text:style-name="aanhef_wie"/>
          <text:section text:name="afkondiging_id1-3-2-1-3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wee parkeervakken in de Korte Heistraat in Vlijmen aan te wijzen als parkeergelegenheid welke enkel gebruikt mag worden voor het opladen van elektrische voertuigen, door het plaatsen van het verkeersbord model E4 (Parkeergelegenheid) van bijlage 1 van het Regelement Verkeersregels en Verkeerstekens 1990 en de onderborden: ‘’uitsluitend opladen elektrische voertuigen’’ en OB504 gericht op de parkeervakken waar deze regeling voor geldt;</text:p>
                <text:p text:style-name="al"/>
              </text:list-item>
              <text:list-item text:style-override="id1-3-2-2-1-2-2">
                <text:number>2.</text:number>
                <text:p text:style-name="al">het verkeersbesluit in eerste instantie geldt voor één van de twee aangewezen parkeerplaatsen op de betreffende laadlocatie en die parkeerplaats conform het besluit wordt ingericht;</text:p>
                <text:p text:style-name="al"/>
              </text:list-item>
            </text:list>
            <text:list text:style-name="id1-3-2-2-1-3">
              <text:list-item text:style-override="id1-3-2-2-1-3-1">
                <text:number>3.</text:number>
                <text:p text:style-name="al">bij voldoende gebruik van de laadvoorziening, en op verzoek van de concessiehouder het besluit ook voor de tweede parkeerplaats gaat gelden nadat deze conform het besluit is ingericht;</text:p>
                <text:p text:style-name="al"/>
                <text:p text:style-name="al">4. Een en ander uit te voeren conform bijlage met tekening nummer: VB2020-02-Y</text:p>
              </text:list-item>
            </text:list>
            <text:p text:style-name="last-al"> </text:p>
            <text:p text:style-name="tekst_bottom"/>
          </text:section>
        </text:section>
        <text:section text:name="regeling-sluiting_id1-3-2-3" text:style-name="regeling-sluiting">
          <text:section text:name="ondertekening_id1-3-2-3-1">
            <text:p><text:span text:style-name="deze">Namens deze,</text:span></text:p>
          </text:section>
          <text:section text:name="ondertekening_id1-3-2-3-2">
            <text:p><text:span text:style-name="deze">Namens het college van Heusden,</text:span></text:p>
          </text:section>
          <text:section text:name="ondertekening_id1-3-2-3-3">
            <text:p><text:span text:style-name="deze">Team Beleid en Beheer openbare Ruimte,  </text:span></text:p>
          </text:section>
          <text:section text:name="ondertekening_id1-3-2-3-4">
            <text:p><text:span text:style-name="deze">H.R. de Groot</text:span></text:p>
          </text:section>
          <text:section text:name="ondertekening_id1-3-2-3-5">
            <text:p><text:span text:style-name="deze"/></text:p>
          </text:section>
          <text:section text:name="ondertekening_id1-3-2-3-6">
            <text:p><text:span text:style-name="deze"/></text:p>
          </text:section>
          <text:section text:name="ondertekening_id1-3-2-3-7">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text:p>
            </text:list-item>
            <text:list-item text:style-override="id1-3-2-4-5-3">
              <text:number>3.</text:number>
              <text:p text:style-name="al">een omschrijving (of een kopie) van het besluit waartegen u bezwaar maakt;</text:p>
            </text:list-item>
            <text:list-item text:style-override="id1-3-2-4-5-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sden - Oplaadpunt elektrisch vervoer Korte Heistraat te Vlijmen - Korte Heistraat Vlij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581</meta:user-defined>
    <meta:user-defined meta:name="DCTERMS.abstract">VB2020-02-Y oplaadpunt elektrisch vervoer Korte Heistraat te Vlijmen</meta:user-defined>
    <meta:user-defined meta:name="OVERHEIDop.verkeersbordcode">E4</meta:user-defined>
    <dc:language>nl</dc:language>
    <meta:user-defined meta:name="OVERHEID.EPSG28992/DC.spatial">143167.133 411835.401</meta:user-defined>
    <meta:user-defined meta:name="DC.title">Verkeersbesluit 2020-02-Y</meta:user-defined>
    <meta:user-defined meta:name="OVERHEID.PostcodeHuisnummer/OVERHEIDop.postcodeHuisnummer">5251CA 63</meta:user-defined>
    <meta:user-defined meta:name="OVERHEIDop.straatnaam">De Akker</meta:user-defined>
    <meta:user-defined meta:name="OVERHEIDop.woonplaats">Vlijmen</meta:user-defined>
    <meta:user-defined meta:name="DCTERMS.W3CDTF/DCTERMS.available">2020-12-09</meta:user-defined>
    <meta:user-defined meta:name="OVERHEIDop.StcrtID/DC.identifier">stcrt-2020-65165</meta:user-defined>
    <meta:user-defined meta:name="OVERHEIDop.externeBijlage">Ondertekend exemplaar|exb-2020-66690</meta:user-defined>
    <meta:user-defined meta:name="OVERHEIDop.externeBijlage">Situatietekening|exb-2020-66691</meta:user-defined>
    <meta:user-defined meta:name="DCTERMS.W3CDTF/OVERHEIDop.jaargang">2020</meta:user-defined>
    <meta:user-defined meta:name="OVERHEIDop.publicationIssue">65165</meta:user-defined>
    <meta:user-defined meta:name="OVERHEIDop.versieInformatie"/>
  </office:meta>
</office:document-meta>
</file>