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134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7900*"/>
    </style:style>
    <style:style style:family="table-column" style:name="table1.tg1.col4">
      <style:table-column-properties style:rel-column-width="6000*"/>
    </style:style>
    <style:style style:family="table-column" style:name="table2.tg1.col1">
      <style:table-column-properties style:rel-column-width="5200*"/>
    </style:style>
    <style:style style:family="table-column" style:name="table2.tg1.col2">
      <style:table-column-properties style:rel-column-width="7800*"/>
    </style:style>
    <style:style style:family="table-column" style:name="table2.tg1.col3">
      <style:table-column-properties style:rel-column-width="4300*"/>
    </style:style>
    <style:style style:family="table-column" style:name="table2.tg1.col4">
      <style:table-column-properties style:rel-column-width="7600*"/>
    </style:style>
    <style:style style:family="table-column" style:name="table2.tg1.col5">
      <style:table-column-properties style:rel-column-width="7600*"/>
    </style:style>
    <style:style style:family="table-column" style:name="table2.tg1.col6">
      <style:table-column-properties style:rel-column-width="6300*"/>
    </style:style>
    <style:style style:family="table-column" style:name="table3.tg1.col1">
      <style:table-column-properties style:rel-column-width="10900*"/>
    </style:style>
    <style:style style:family="table-column" style:name="table3.tg1.col2">
      <style:table-column-properties style:rel-column-width="8900*"/>
    </style:style>
    <style:style style:family="table-column" style:name="table3.tg1.col3">
      <style:table-column-properties style:rel-column-width="8900*"/>
    </style:style>
    <style:style style:family="table-column" style:name="table3.tg1.col4">
      <style:table-column-properties style:rel-column-width="10000*"/>
    </style:style>
    <style:style style:family="table-column" style:name="table4.tg1.col1">
      <style:table-column-properties style:rel-column-width="6000*"/>
    </style:style>
    <style:style style:family="table-column" style:name="table4.tg1.col2">
      <style:table-column-properties style:rel-column-width="3500*"/>
    </style:style>
    <style:style style:family="table-column" style:name="table4.tg1.col3">
      <style:table-column-properties style:rel-column-width="6000*"/>
    </style:style>
    <style:style style:family="table-column" style:name="table4.tg1.col4">
      <style:table-column-properties style:rel-column-width="6000*"/>
    </style:style>
    <style:style style:family="table-column" style:name="table4.tg1.col5">
      <style:table-column-properties style:rel-column-width="5000*"/>
    </style:style>
    <style:style style:family="table-column" style:name="table4.tg1.col6">
      <style:table-column-properties style:rel-column-width="6100*"/>
    </style:style>
    <style:style style:family="table-column" style:name="table4.tg1.col7">
      <style:table-column-properties style:rel-column-width="61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5.tg1.col1">
      <style:table-column-properties style:rel-column-width="1300*"/>
    </style:style>
    <style:style style:family="table-column" style:name="table5.tg1.col2">
      <style:table-column-properties style:rel-column-width="2300*"/>
    </style:style>
    <style:style style:family="table-column" style:name="table5.tg1.col3">
      <style:table-column-properties style:rel-column-width="1900*"/>
    </style:style>
    <style:style style:family="table-column" style:name="table5.tg1.col4">
      <style:table-column-properties style:rel-column-width="2000*"/>
    </style:style>
    <style:style style:family="table-column" style:name="table5.tg1.col5">
      <style:table-column-properties style:rel-column-width="2600*"/>
    </style:style>
    <style:style style:family="table-column" style:name="table5.tg1.col6">
      <style:table-column-properties style:rel-column-width="2300*"/>
    </style:style>
    <style:style style:family="table-column" style:name="table5.tg1.col7">
      <style:table-column-properties style:rel-column-width="1900*"/>
    </style:style>
    <style:style style:family="table-column" style:name="table5.tg1.col8">
      <style:table-column-properties style:rel-column-width="2100*"/>
    </style:style>
    <style:style style:family="table-column" style:name="table5.tg1.col9">
      <style:table-column-properties style:rel-column-width="1800*"/>
    </style:style>
    <style:style style:family="table-column" style:name="table5.tg1.col10">
      <style:table-column-properties style:rel-column-width="2200*"/>
    </style:style>
    <style:style style:family="table-column" style:name="table5.tg1.col11">
      <style:table-column-properties style:rel-column-width="1900*"/>
    </style:style>
    <style:style style:family="table-column" style:name="table5.tg1.col12">
      <style:table-column-properties style:rel-column-width="1900*"/>
    </style:style>
    <style:style style:family="table-column" style:name="table5.tg1.col13">
      <style:table-column-properties style:rel-column-width="2100*"/>
    </style:style>
    <style:style style:family="table-column" style:name="table5.tg1.col14">
      <style:table-column-properties style:rel-column-width="2100*"/>
    </style:style>
    <style:style style:family="table-column" style:name="table5.tg1.col15">
      <style:table-column-properties style:rel-column-width="2000*"/>
    </style:style>
    <style:style style:family="table-column" style:name="table5.tg1.col16">
      <style:table-column-properties style:rel-column-width="2500*"/>
    </style:style>
    <style:style style:family="table-column" style:name="table5.tg1.col17">
      <style:table-column-properties style:rel-column-width="2000*"/>
    </style:style>
    <style:style style:family="table-column" style:name="table5.tg1.col18">
      <style:table-column-properties style:rel-column-width="1800*"/>
    </style:style>
    <style:style style:family="table-column" style:name="table5.tg1.col19">
      <style:table-column-properties style:rel-column-width="2100*"/>
    </style:style>
    <style:style style:family="table" style:name="list-table.7">
      <style:table-properties fo:margin-bottom="0.2in" fo:margin-top="0in" fo:margin-left="7mm" fo:margin-right="0in" style:shadow="none" style:rel-width="100%" table:align="margins"/>
    </style:style>
    <style:style style:family="table" style:name="list-table.tekst.7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bscript_size.7pt_ifm" style:family="text" style:name="ifm_span_font.subscript_size.7pt_ifm">
      <style:text-properties style:text-position="sub 70%" fo:font-size="7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7 december 2020, nr. WJZ/20297704, houdende vaststelling van modellen als bedoeld in artikel 7a, vierde lid, van de Warmteregeling</text:h>
      <text:p text:style-name="ifm_p_mt.3.7mm_ifm">De Minister van Economische Zaken en Klimaat,</text:p>
      <text:p text:style-name="ifm_p_mt.3.7mm_ifm">Gelet op artikel 7a, vierde lid, van de Warmteregel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Het model, bedoeld in artikel 7a, vierde lid, van de Warmteregeling, voor reguliere warmtesystemen is het model dat in bijlage A bij dit besluit is opgenomen.</text:p>
      <text:p text:style-name="ifm_p_mt.3.7mm_indent.-7mm_mleft.7mm_ifm">2.<text:tab/>Het model, bedoeld in artikel 7a, vierde lid, van de Warmteregeling, voor kleine warmtesystemen is het model dat in bijlage B bij dit besluit is opgenom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ifm">Indien de datum van uitgifte van de Staatscourant is gelegen na 1 januari 2021 werkt dit besluit terug tot en met 31 december 2020.</text:p>
      <text:p text:style-name="ifm_p_mt.3.7mm_ifm">Dit besluit zal in de Staatscourant worden geplaatst.</text:p>
      <text:p text:style-name="ifm_p_font.italic_mt.3.7mm_ifm">
                  ’s-Gravenhage,
                   7 december 2020
               </text:p>
      <text:p text:style-name="ifm_p_font.italic_mt.3.7mm_ifm">De Minister van Economische Zaken en Klimaat<text:line-break/>E.D.<text:s/>Wiebes</text:p>
      <text:h text:style-name="ifm_p_font.bold_mt.5.08mm_page.break-before_ifm" text:outline-level="3">BIJLAGE<text:s/>A,<text:s/>BEHORENDE BIJ ARTIKEL 1 VAN HET BESLUIT VAN DE MINISTER VAN ECONOMISCHE ZAKEN EN KLIMAAT, NR. WJZ/20297704:</text:h>
      <text:p text:style-name="ifm_p_mt.4.23mm_ifm">Voorstel Rapportageformat Duurzaamheidsrapportage voor leveranciers in het kader van de Warmtewet1</text:p>
      <text:p text:style-name="ifm_p_ifm">Naam leverancier: ................</text:p>
      <text:p text:style-name="ifm_p_ifm">Warmtenet: ................</text:p>
      <text:p text:style-name="ifm_p_ifm">Rapportageperiode: ................</text:p>
      <text:p text:style-name="ifm_p_ifm">Aantal afnemers: ................</text:p>
      <text:p text:style-name="ifm_p_ifm">Samenvatting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dica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enheid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tioneel data voor historische jar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O<text:span text:style-name="ifm_span_font.subscript_ifm">2</text:span> emissie</text:p>
          </table:table-cell>
          <table:table-cell table:style-name="table.cell.border-bottom.border-right.padding-top.top.pleft.pright">
            <text:p text:style-name="text.cell.7.left">kg/GJth geleverde warmte of koud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ir fossiele energie-inzet</text:p>
          </table:table-cell>
          <table:table-cell table:style-name="table.cell.border-bottom.border-right.padding-top.top.pleft.pright">
            <text:p text:style-name="text.cell.7.left">GJp/ GJth geleverde warmte of koud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ndeel hernieuwbare energie</text:p>
          </table:table-cell>
          <table:table-cell table:style-name="table.cell.border-bottom.border-right.padding-top.top.pleft.pright">
            <text:p text:style-name="text.cell.7.left">%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andeel restwarmte</text:p>
          </table:table-cell>
          <table:table-cell table:style-name="table.cell.border-bottom.border-right.padding-top.top.pleft.pright">
            <text:p text:style-name="text.cell.7.left">%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Het netwerk voldoet <text:span text:style-name="ifm_span_font.underline_ifm">wel/niet</text:span> aan de criteria voor „efficiënte stadsverwarming en koeling’</text:p>
      <text:p text:style-name="ifm_p_indent.-7mm_mleft.7mm_ifm">1.<text:tab/>Gebiedsafbakening voor het warmtenet</text:p>
      <text:p text:style-name="ifm_p_indent.0mm_mleft.7mm_ifm"><text:span text:style-name="ifm_span_font.italic_ifm">[kaartje invoegen en lijst met postcodegebieden]



</text:span></text:p>
      <text:p text:style-name="ifm_p_indent.-7mm_mleft.7mm_ifm">2.<text:tab/>Warmtebronnen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Bronn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armte/koude</text:span></text:p>
              <text:p text:style-name="text.cell.7.left"><text:span text:style-name="ifm_span_color.ffffff_ifm">product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CO<text:span text:style-name="ifm_span_font.subscript_ifm">2</text:span> emiss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imair fossiel energiegebruik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ernieuwbaar energiegebruik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Restwarmte</text:span></text:p>
              <text:p text:style-name="text.cell.7.left"><text:span text:style-name="ifm_span_color.ffffff_ifm">gebruik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Jth/jaa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g/jaa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p/jaa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h/jaa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r/jaa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on [1]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on [2]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on [3]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c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 WARM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TAAL KOUD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7mm_mleft.7mm_ifm">3.<text:tab/>Aantal en type warmte- en koudeverbruikers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Type warmte/koude bron</text:p>
          </table:table-cell>
          <table:table-cell table:style-name="table.cell.border-bottom.border-right.padding-top.top.pleft.pright">
            <text:p text:style-name="text.cell.7.left">Aantal</text:p>
          </table:table-cell>
          <table:table-cell table:style-name="table.cell.border-bottom.border-right.padding-top.top.pleft.pright">
            <text:p text:style-name="text.cell.7.left">Warmte/koude afname (GJth/jaar)</text:p>
          </table:table-cell>
          <table:table-cell table:style-name="table.cell.border-bottom.border-right.padding-top.top.pleft.pright">
            <text:p text:style-name="text.cell.7.left">Temperatuurniveau van het net LT, MT, HT* (optioneel)</text:p>
          </table:table-cell>
        </table:table-row>
        <table:table-row>
          <table:table-cell table:style-name="table.cell.border-bottom.border-left.border-right.padding-top.top.pleft.pright">
            <text:p text:style-name="text.cell.7.left">Kleinverbruikers warm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leinverbruikers koud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kelijke verbruikers warm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kelijke verbruikers koud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4">
            <text:p text:style-name="ifm_p_size.7pt_mt.2mm_ifm">LT = Lage Temperatuur &gt; 30°C en &lt; 60°C</text:p>
            <text:p text:style-name="ifm_p_size.7pt_mt.2mm_ifm">MT = Midden Temperatuur circa 70°C</text:p>
            <text:p text:style-name="ifm_p_size.7pt_mt.2mm_ifm">HT = Hoge Temperatuur circa 90°C</text:p>
          </table:table-cell>
        </table:table-row>
      </table:table>
      <text:p text:style-name="ifm_p_indent.-7mm_mleft.7mm_ifm">4.<text:tab/>CO<text:span text:style-name="ifm_span_font.subscript_ifm">2</text:span> en energiebalans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nergiedragers</text:p>
          </table:table-cell>
          <table:table-cell table:style-name="table.cell.border-bottom.border-right.padding-top.top.pleft.pright">
            <text:p text:style-name="text.cell.7.left">CO<text:span text:style-name="ifm_span_font.subscript_ifm">2</text:span> emissie</text:p>
          </table:table-cell>
          <table:table-cell table:style-name="table.cell.border-bottom.border-right.padding-top.top.pleft.pright">
            <text:p text:style-name="text.cell.7.left">Primair fossiel energiegebruik</text:p>
          </table:table-cell>
          <table:table-cell table:style-name="table.cell.border-bottom.border-right.padding-top.top.pleft.pright">
            <text:p text:style-name="text.cell.7.left">Hernieuwbaar energiegebruik</text:p>
          </table:table-cell>
          <table:table-cell table:style-name="table.cell.border-bottom.border-right.padding-top.top.pleft.pright">
            <text:p text:style-name="text.cell.7.left">Restwarmte</text:p>
            <text:p text:style-name="text.cell.7.left">gebruik</text:p>
          </table:table-cell>
          <table:table-cell table:style-name="table.cell.border-bottom.border-right.padding-top.top.pleft.pright">
            <text:p text:style-name="text.cell.7.left">Warmte/koude verlies</text:p>
          </table:table-cell>
          <table:table-cell table:style-name="table.cell.border-bottom.border-right.padding-top.top.pleft.pright">
            <text:p text:style-name="text.cell.7.left">Warmte/koude afnam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g/jaar</text:p>
          </table:table-cell>
          <table:table-cell table:style-name="table.cell.border-bottom.border-right.padding-top.top.pleft.pright">
            <text:p text:style-name="text.cell.7.left">GJp/jaar</text:p>
          </table:table-cell>
          <table:table-cell table:style-name="table.cell.border-bottom.border-right.padding-top.top.pleft.pright">
            <text:p text:style-name="text.cell.7.left">GJh/jaar</text:p>
          </table:table-cell>
          <table:table-cell table:style-name="table.cell.border-bottom.border-right.padding-top.top.pleft.pright">
            <text:p text:style-name="text.cell.7.left">GJr/jaar</text:p>
          </table:table-cell>
          <table:table-cell table:style-name="table.cell.border-bottom.border-right.padding-top.top.pleft.pright">
            <text:p text:style-name="text.cell.7.left">GJth/jaar</text:p>
          </table:table-cell>
          <table:table-cell table:style-name="table.cell.border-bottom.border-right.padding-top.top.pleft.pright">
            <text:p text:style-name="text.cell.7.left">GJth/j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 WARM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TAAL KOUD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lpenergie bron [1]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ulpenergie bron [2]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tc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7">
            <text:p text:style-name="ifm_p_size.7pt_mt.2mm_ifm">Indicator: CO<text:span text:style-name="ifm_span_font.subscript_size.7pt_ifm">2</text:span> emissie (kg/GJ) = A/E</text:p>
            <text:p text:style-name="ifm_p_size.7pt_mt.2mm_ifm">Indicator: primair fossiel energiegebruik (GJp/GJth) = B/E</text:p>
            <text:p text:style-name="ifm_p_size.7pt_mt.2mm_ifm">Indicator: aandeel hernieuwbaar (%) = C/(B+C+D)</text:p>
            <text:p text:style-name="ifm_p_size.7pt_mt.2mm_ifm">Indicator: aandeel restwarmte (%) = D/(B+C+D)</text:p>
          </table:table-cell>
        </table:table-row>
      </table:table>
      <text:p text:style-name="ifm_p_indent.-7mm_mleft.7mm_ifm">5.<text:tab/>Optionele informatie</text:p>
      <text:p text:style-name="ifm_p_indent.0mm_mleft.7mm_ifm">[CO<text:span text:style-name="ifm_span_font.subscript_ifm">2</text:span>-besparing]</text:p>
      <text:p text:style-name="ifm_p_indent.0mm_mleft.7mm_ifm">[Uitstoot NO<text:span text:style-name="ifm_span_font.subscript_ifm">x</text:span> etc.]</text:p>
      <text:p text:style-name="ifm_p_indent.0mm_mleft.7mm_ifm"><text:span text:style-name="ifm_span_font.italic_ifm">[Herkomst biomassa]</text:span></text:p>
      <text:p text:style-name="ifm_p_indent.-7mm_mleft.7mm_ifm">6.<text:tab/>Toelichting</text:p>
      <text:p text:style-name="ifm_p_indent.0mm_mleft.7mm_ifm"><text:span text:style-name="ifm_span_font.italic_ifm">[Overzicht van gebruikte kengetallen en gehanteerde veronderstellingen, eventueel bijzondere situaties]</text:span></text:p>
      <text:h text:style-name="ifm_p_font.bold_mt.5.08mm_page.break-before_ifm" text:outline-level="3">BIJLAGE<text:s/>B,<text:s/>BEHORENDE BIJ ARTIKEL 1 VAN HET BESLUIT VAN DE MINISTER VAN ECONOMISCHE ZAKEN EN KLIMAAT, NR. WJZ/20297704</text:h>
      <text:p text:style-name="ifm_p_mt.4.23mm_ifm">Rapportageformat Duurzaamheidsrapportage kleine warmtenetten</text:p>
      <text:p text:style-name="ifm_p_ifm">Deze rapportage is onderdeel van het bestuursverslag dat warmteleveranciers met vergunning moeten indienen bij de ACM<text:note text:id="n1" text:note-class="footnote"><text:note-citation text:label="1 ">1</text:note-citation><text:note-body><text:p text:style-name="ifm_p_font.normal_size.6.93pt_mt..5mm_indent.-0.1161in_mleft.0.1161in_ifm">De rapportageverplichting is op genomen in het warmtebesluit en nader uitgewerkt in de warmteregeling. Zie ook www.rvo.nl/warmtewet</text:p></text:note-body></text:note>.</text:p>
      <text:p text:style-name="ifm_p_ifm">Voor toelichting op deze rapportage zie het rapport ‘Duurzaamheid van warmte- &amp; koudelevering’ op www.rvo.nl/warmtewet.</text:p>
      <text:p text:style-name="ifm_p_indent.-5mm_mleft.5mm_ifm">•<text:tab/>Dit format kan worden toegepast voor netten met minder dan 500 aansluitingen</text:p>
      <text:h text:style-name="ifm_p_font.bold_mt.3.7mm_page.keep-with-next_ifm" text:outline-level="3">Uitzonderingen</text:h>
      <text:p text:style-name="ifm_p_indent.-5mm_mleft.5mm_ifm">•<text:tab/>Als er meer dan één bron (met eventueel een piekvoorziening), moet het uitgebreide format gebruikt worden.</text:p>
      <text:h text:style-name="ifm_p_font.bold_mt.3.7mm_page.keep-with-next_ifm" text:outline-level="3">Toelichting:</text:h>
      <text:p text:style-name="ifm_p_indent.-7mm_mleft.7mm_ifm">1.<text:tab/>Gebiedsafbakening: bij voorkeur met postcodes van de aansluitingen. Als dat niet kan mag ook een andere eenduidige geografische aanduiding gegeven worden.</text:p>
      <text:p text:style-name="ifm_p_indent.-7mm_mleft.7mm_ifm">2.<text:tab/>De rapportage. Toelichting per kolom:</text:p>
      <text:p text:style-name="ifm_p_indent.-7mm_mleft.7mm_ifm">3.<text:tab/>Zie voor alle details het rapport ‘Duurzaamheid warmte-&amp; koudelevering’. Hier kort aangeduid als ‘het rapport’</text:p>
      <text:p text:style-name="ifm_p_indent.-9mm_mleft.16mm_ifm">1.<text:tab/>Projectnummer. Gebruik hetzelfde nummer in het overzicht van de gebiedsafbakening</text:p>
      <text:p text:style-name="ifm_p_indent.-9mm_mleft.16mm_ifm">2.<text:tab/>Warmtenet: een korte naam van het warmtenet of een verwijzing naar de lijst met de gebiedsafbakening.</text:p>
      <text:p text:style-name="ifm_p_indent.-9mm_mleft.16mm_ifm">3.<text:tab/>CO<text:span text:style-name="ifm_span_font.subscript_ifm">2</text:span>-emissie: de gemiddelde CO<text:span text:style-name="ifm_span_font.subscript_ifm">2</text:span>-emissie per GJ geleverd aan de klant.</text:p>
      <text:p text:style-name="ifm_p_indent.-9mm_mleft.16mm_ifm">4.<text:tab/>PEF: de primaire energiefactor van het warmtenet. Dus de primaire fossiele energie per geleverde GJ warmte.</text:p>
      <text:p text:style-name="ifm_p_indent.-9mm_mleft.16mm_ifm">5.<text:tab/>Aandeel hernieuwbaar: zoals gedefinieerd in het rapport.</text:p>
      <text:p text:style-name="ifm_p_indent.-9mm_mleft.16mm_ifm">6.<text:tab/>Aandeel restwarmte: zoals gedefinieerd in het rapport.</text:p>
      <text:p text:style-name="ifm_p_indent.-9mm_mleft.16mm_ifm">7.<text:tab/>Efficiënt net: of het net wel of niet efficiënt is. Zie de definitie in het rapport.</text:p>
      <text:p text:style-name="ifm_p_indent.-9mm_mleft.16mm_ifm">8.<text:tab/>Primaire warmteproductie: de warmteproductie aan de primaire zijde van het warmtenet.</text:p>
      <text:p text:style-name="ifm_p_indent.-9mm_mleft.16mm_ifm">9.<text:tab/>Primair fossiel: die fossiele energie die nodig is om de warmte te produceren.</text:p>
      <text:p text:style-name="ifm_p_indent.-9mm_mleft.16mm_ifm">10.<text:tab/>Hernieuwbare energie: de gebruikte hernieuwbare energie. Zie het rapport voor de berekening van hernieuwbaar bij warmtepompen.</text:p>
      <text:p text:style-name="ifm_p_indent.-9mm_mleft.16mm_ifm">11.<text:tab/>Restwarmte: het aandeel restwarmte. Zie voor de definitie van restwarmte het rapport.</text:p>
      <text:p text:style-name="ifm_p_indent.-9mm_mleft.16mm_ifm">12.<text:tab/>Hulpenergie: de primaire energie die nodig is als hulpenergie, zoals pompen. Verdeel indien nodig de hulpenergie over de warmte en de koudelevering.</text:p>
      <text:p text:style-name="ifm_p_indent.-9mm_mleft.16mm_ifm">13.<text:tab/>Koude: alleen invullen bij WKO projecten. Geef hier aan de geproduceerde koude.</text:p>
      <text:p text:style-name="ifm_p_indent.-9mm_mleft.16mm_ifm">14.<text:tab/>Aansluitingen: het aantal aansluitingen op het warmtenet</text:p>
      <text:p text:style-name="ifm_p_indent.-9mm_mleft.16mm_ifm">15.<text:tab/>Warmte geleverd zakelijk: de warmte geleverd aan zakelijke klanten</text:p>
      <text:p text:style-name="ifm_p_indent.-9mm_mleft.16mm_ifm">16.<text:tab/>Warmte geleverd consumenten: de warmte geleverd aan consumenten.</text:p>
      <text:p text:style-name="ifm_p_indent.-9mm_mleft.16mm_ifm">17.<text:tab/>Warmteverlies: het warmteverlies in het net</text:p>
      <text:p text:style-name="ifm_p_indent.-9mm_mleft.16mm_ifm">18.<text:tab/>Energiebronnen: primair: de primaire warmtebron</text:p>
      <text:p text:style-name="ifm_p_indent.-9mm_mleft.16mm_ifm">19.<text:tab/>Energiebronnen: secundair: de hulpketel of andere niet-preferente warmtebron</text:p>
      <text:p text:style-name="ifm_p_indent.0mm_mleft.7mm_ifm">Geef in de rij ‘totaal/gem’ het totaal of het gewogen gemiddelde per kolom</text:p>
      <text:p text:style-name="ifm_p_indent.-7mm_mleft.7mm_ifm">4.<text:tab/>Optionele informatie: zie het rapport voor voorbeelden.</text:p>
      <text:p text:style-name="ifm_p_indent.-7mm_mleft.7mm_ifm">5.<text:tab/>Toelichting: eventuele toelichting, bijvoorbeeld om bijzondere resultaten toe te lichten.</text:p>
      <text:h text:style-name="ifm_p_font.bold_mt.3.7mm_page.keep-with-next_ifm" text:outline-level="3">Het format mag ook in excel worden aangeleverd, als dezelfde indeling wordt gebruikt.</text:h>
      <text:p text:style-name="ifm_p_mt.3.7mm_ifm">Voor de berekeningen moet gebruik gemaakt worden van de meeste recente kengetallen, zie het rapport. op www.rvo.nl/warmtewet wordt een lijst gepubliceerd.</text:p>
      <text:p text:style-name="ifm_p_mt.3.7mm_ifm">Naam leverancier: ................</text:p>
      <text:p text:style-name="ifm_p_ifm">Rapportageperiode: ................</text:p>
      <text:p text:style-name="ifm_p_indent.-7mm_mleft.7mm_ifm">1.<text:tab/><text:span text:style-name="ifm_span_font.italic_ifm">Gebiedsafbakening voor het warmtenetten</text:span></text:p>
      <text:p text:style-name="ifm_p_indent.0mm_mleft.7mm_ifm"><text:span text:style-name="ifm_span_font.italic_ifm">[per net in een bijlage een lijst met postcodegebieden aangeven en facultatief een kaartje.]</text:span></text:p>
      <text:p text:style-name="ifm_p_indent.-7mm_mleft.7mm_ifm">2.<text:tab/><text:span text:style-name="ifm_span_font.italic_ifm">Rapportage</text:span></text:p>
      <text:p text:style-name="ifm_p_indent.-7mm_mleft.7mm_ifm">3.<text:tab/>Rapportage</text:p>
      <table:table table:style-name="ifm_table_pgwide.2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column table:style-name="table5.tg1.col6"/>
        <table:table-column table:style-name="table5.tg1.col7"/>
        <table:table-column table:style-name="table5.tg1.col8"/>
        <table:table-column table:style-name="table5.tg1.col9"/>
        <table:table-column table:style-name="table5.tg1.col10"/>
        <table:table-column table:style-name="table5.tg1.col11"/>
        <table:table-column table:style-name="table5.tg1.col12"/>
        <table:table-column table:style-name="table5.tg1.col13"/>
        <table:table-column table:style-name="table5.tg1.col14"/>
        <table:table-column table:style-name="table5.tg1.col15"/>
        <table:table-column table:style-name="table5.tg1.col16"/>
        <table:table-column table:style-name="table5.tg1.col17"/>
        <table:table-column table:style-name="table5.tg1.col18"/>
        <table:table-column table:style-name="table5.tg1.col1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uurzaamheid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Energiebalan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oude</text:span></text:p>
            </table:table-cell>
            <table:table-cell table:style-name="table.cell.border-top.border-bottom.border-right.padding-top.bottom.pleft.pright" table:number-columns-spanned="4">
              <text:p text:style-name="text.cell.7.left"><text:span text:style-name="ifm_span_font.bold_color.ffffff_ifm">Levering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Energiebronnen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N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armtene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CO<text:span text:style-name="ifm_span_font.subscript_ifm">2</text:span>-emiss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EF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andeel</text:span></text:p>
              <text:p text:style-name="text.cell.7.left"><text:span text:style-name="ifm_span_color.ffffff_ifm">Hernieuwbaa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andeel</text:span></text:p>
              <text:p text:style-name="text.cell.7.left"><text:span text:style-name="ifm_span_color.ffffff_ifm">Restwarmt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Efficient</text:span></text:p>
              <text:p text:style-name="text.cell.7.left"><text:span text:style-name="ifm_span_color.ffffff_ifm">Ne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imaire</text:span></text:p>
              <text:p text:style-name="text.cell.7.left"><text:span text:style-name="ifm_span_color.ffffff_ifm">warmte</text:span></text:p>
              <text:p text:style-name="text.cell.7.left"><text:span text:style-name="ifm_span_color.ffffff_ifm">product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imair</text:span></text:p>
              <text:p text:style-name="text.cell.7.left"><text:span text:style-name="ifm_span_color.ffffff_ifm">fossi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ernieuw-</text:span></text:p>
              <text:p text:style-name="text.cell.7.left"><text:span text:style-name="ifm_span_color.ffffff_ifm">bare</text:span></text:p>
              <text:p text:style-name="text.cell.7.left"><text:span text:style-name="ifm_span_color.ffffff_ifm">energ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Rest-</text:span></text:p>
              <text:p text:style-name="text.cell.7.left"><text:span text:style-name="ifm_span_color.ffffff_ifm">warmt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ulp-</text:span></text:p>
              <text:p text:style-name="text.cell.7.left"><text:span text:style-name="ifm_span_color.ffffff_ifm">energ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imaire</text:span></text:p>
              <text:p text:style-name="text.cell.7.left"><text:span text:style-name="ifm_span_color.ffffff_ifm">koude</text:span></text:p>
              <text:p text:style-name="text.cell.7.left"><text:span text:style-name="ifm_span_color.ffffff_ifm">Producti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ansluit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armte</text:span></text:p>
              <text:p text:style-name="text.cell.7.left"><text:span text:style-name="ifm_span_color.ffffff_ifm">geleverd</text:span></text:p>
              <text:p text:style-name="text.cell.7.left"><text:span text:style-name="ifm_span_color.ffffff_ifm">zakelijk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armte</text:span></text:p>
              <text:p text:style-name="text.cell.7.left"><text:span text:style-name="ifm_span_color.ffffff_ifm">Geleverd</text:span></text:p>
              <text:p text:style-name="text.cell.7.left"><text:span text:style-name="ifm_span_color.ffffff_ifm">consument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armte-</text:span></text:p>
              <text:p text:style-name="text.cell.7.left"><text:span text:style-name="ifm_span_color.ffffff_ifm">verlie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imai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ecundai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3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4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5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6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7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8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9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0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3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4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5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6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7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8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19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kg/Gth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p/GJth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J/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th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p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th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#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J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Totaal/gem: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0mm_mleft.7mm_ifm"><text:span text:style-name="ifm_span_font.italic_ifm">Optionele informatie</text:span></text:p>
      <text:p text:style-name="ifm_p_indent.0mm_mleft.7mm_ifm"><text:span text:style-name="ifm_span_font.italic_ifm">[CO</text:span><text:span text:style-name="ifm_span_font.subscript_ifm">2</text:span><text:span text:style-name="ifm_span_font.italic_ifm">-besparing] , [Uitstoot NO</text:span><text:span text:style-name="ifm_span_font.subscript_ifm">x</text:span><text:span text:style-name="ifm_span_font.italic_ifm"> etc.], [Herkomst biomassa]</text:span></text:p>
      <text:p text:style-name="ifm_p_indent.-7mm_mleft.7mm_ifm">4.<text:tab/><text:span text:style-name="ifm_span_font.italic_ifm">Toelichting</text:span></text:p>
      <text:p text:style-name="ifm_p_indent.0mm_mleft.7mm_ifm"><text:span text:style-name="ifm_span_font.italic_ifm">[Overzicht van gebruikte kengetallen en gehanteerde veronderstellingen, eventueel bijzondere situaties]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5147</text:span><text:tab/>8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5147</text:span><text:tab/>8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7 december 2020, nr. WJZ/20297704, houdende vaststelling van modellen als bedoeld in artikel 7a, vierde lid, van de Warmteregeling</dc:title>
    <meta:user-defined meta:name="OVERHEIDop.Staatscourant/DC.type">Besluiten van algemene strekking</meta:user-defined>
    <meta:user-defined meta:name="OVERHEID.Ministerie/DC.creator">Ministerie van Economische Zaken en Klim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5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1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source">artikel 7a, vierde lid, van de Warmteregeling</meta:user-defined>
    <meta:user-defined meta:name="DC.title">Besluit van de Minister van Economische Zaken en Klimaat van 7 december 2020, nr. WJZ/20297704, houdende vaststelling van modellen als bedoeld in artikel 7a, vierde lid, van de Warmteregeling</meta:user-defined>
    <meta:user-defined meta:name="DCTERMS.alternative"/>
    <meta:user-defined meta:name="DCTERMS.W3CDTF/OVERHEIDop.datumOndertekening">2020-12-07</meta:user-defined>
    <meta:user-defined meta:name="DCTERMS.W3CDTF/DCTERMS.available">2020-12-08</meta:user-defined>
    <meta:user-defined meta:name="OVERHEIDop.Ruimtelijkplan/OVERHEIDop.bekendmakingBetreffendePlan"/>
  </office:meta>
</office:document-meta>
</file>