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GPP Wilgenrijs 19 St. Willebro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Rucphen</text:p>
            <text:p text:style-name="context_bottom"/>
          </text:section>
          <text:section text:name="considerans_id1-3-2-1-2" text:style-name="considerans">
            <text:p text:style-name="tussenkopcur">
            <text:span text:style-name="nadrukvet">Overwegingen ten aanzien van het besluit</text:span>
          </text:p>
            <text:p text:style-name="tussenkopcur">dat de Wilgenrijs een openbare weg is, die bij de gemeente Rucphen in beheer is;dat het besluit tot het aanleggen van een gereserveerde gehandicaptenparkeerplaats een besluit is ingevolge artikel 18 van de Wegenverkeerswet 1994;dat om in aanmerking te komen voor een gereserveerde gehandicaptenparkeerplaats moet worden voldaan aan de volgende criteria:de aanvrager moet in het bezit zijn van een gehandicaptenparkeerkaart voor een bestuurder;het moet dringend gewenst zijn dat de aanvrager een parkeerplaats ter beschikking staat en er moet niet op een andere wijze in een parkeerplaats kunnen worden voorzien (bijv. het hebben van een garage of een parkeerplaats op eigen terrein);er moet sprake zijn van een redelijk tot hoge parkeerdruk ter plaatse;dat betrokkene beschikt over een gehandicaptenparkeerkaart voor een bestuurder;dat voor betrokkene niet op een andere wijze in een parkeerplaats kan worden voorzien;dat in de omgeving van de woning van betrokkene sprake is van een redelijk tot hoge parkeerdruk;dat in het kader van de bescherming van de weggebruiker een gereserveerde gehandicaptenparkeerplaats moet worden gerealiseerd nabij de woning Wilgenrijs 19 te St. Willebrord. </text:p>
            <text:p text:style-name="considerans.al">het verzekeren van de veiligheid op de weg;</text:p>
            <text:p text:style-name="considerans.al">het beschermen van de weggebruikers en de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enhet voorkomen of beperken van door het verkeer veroorzaakte aantasting van het karakter of de functie van objecten of gebie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een gereserveerde gehandicaptenparkeerplaats te realiseren nabij Wilgenrijs 19 te St. Willebrord, zoals nader aangegeven op de bij dit besluit behorende tekening met nummer VKV-03-0487-4.</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8 oktober 2020</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Gereserveerde GPP - St. Willebr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reserveerde GPP Wilgenrijs 19 St. Willebrord</meta:user-defined>
    <meta:user-defined meta:name="OVERHEIDop.verkeersbordcode">E6</meta:user-defined>
    <dc:language>nl</dc:language>
    <meta:user-defined meta:name="OVERHEID.EPSG28992/DC.spatial">99939.349 395793.749</meta:user-defined>
    <meta:user-defined meta:name="DC.title">GGPP Wilgenrijs 19 St. Willebrod</meta:user-defined>
    <meta:user-defined meta:name="OVERHEID.PostcodeHuisnummer/OVERHEIDop.postcodeHuisnummer">4711PK 19</meta:user-defined>
    <meta:user-defined meta:name="OVERHEIDop.straatnaam">Wilgenrijs</meta:user-defined>
    <meta:user-defined meta:name="OVERHEIDop.woonplaats">St. Willebrord</meta:user-defined>
    <meta:user-defined meta:name="DCTERMS.W3CDTF/DCTERMS.available">2020-12-09</meta:user-defined>
    <meta:user-defined meta:name="OVERHEIDop.StcrtID/DC.identifier">stcrt-2020-65133</meta:user-defined>
    <meta:user-defined meta:name="DCTERMS.W3CDTF/OVERHEIDop.jaargang">2020</meta:user-defined>
    <meta:user-defined meta:name="OVERHEIDop.publicationIssue">65133</meta:user-defined>
    <meta:user-defined meta:name="OVERHEIDop.versieInformatie"/>
  </office:meta>
</office:document-meta>
</file>