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Nieuweweg 12 Genemuid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5.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Zwartewaterland maken bekend medewerking te verlenen aan het realiseren van een zonnepark op locatie Nieuweweg 12 te Genemuiden en hiervoor een omgevingsvergunning te verlenen. Dit zonnepark wordt gerealiseerd ten behoeve van de eigen energievoorziening van het aldaar gevestigde bedrijf. Een omgevingsvergunning is nodig, omdat deze activiteit niet past binnen het geldende bestemmingsplan ‘Buitengebied Zwartewaterland’. De gemeenteraad heeft voor dit project een verklaring van geen bedenkingen (VVGB) afgegeven. </text:p>
            <text:p text:style-name="common-al"/>
            <text:p text:style-name="common-al">Burgemeester en wethouders delen hierbij op grond van het bepaalde in de Wet algemene bepalingen omgevingsrecht (Wabo) en van de Algemene wet bestuursrecht (Awb) mee dat met ingang van 10 december 2020 de omgevingsvergunning en VVGB met bijbehorende stukken gedurende 6 weken ter inzage liggen in het gemeentehuis te Hasselt. U kunt daar de stukken op afspraak inzien op werkdagen van 8.30 tot 12.30 uur. </text:p>
            <text:p text:style-name="common-al"/>
            <text:p text:style-name="common-al">Gedurende zes weken na bekendmaking kan door belanghebbenden die een zienswijze hebben ingediend of die kunnen aantonen redelijkerwijs niet in staat te zijn geweest om een zienswijze in te dienen, beroep worden ingesteld bij de Rechtbank Overijssel, team Bestuursrecht, Postbus 10067, 8000 GB Zwolle. </text:p>
            <text:p text:style-name="common-al"/>
            <text:p text:style-name="last-al">Als een belanghebbende beroep instelt kan deze verzoeken om een voorlopige voorziening. Dit verzoek moet worden gericht aan de voorzieningenrechter van de Rechtbank Overijssel. Het vaststellingsbesluit treedt zes weken na bekendmaking in werking, tenzij binnen die termijn een verzoek om voorlopige voorziening is ingediend. In dat geval wordt het besluit opgeschort totdat op he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5125</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5125</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5125</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Zwartewaterland</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Vergunningen/DC.type">omgevingsvergunningen</meta:user-defined>
    <dc:language>nl</dc:language>
    <meta:user-defined meta:name="OVERHEID.EPSG28992/DC.spatial">200792.949 513288.009</meta:user-defined>
    <meta:user-defined meta:name="DC.title">Verleende omgevingsvergunning Nieuweweg 12 Genemuiden</meta:user-defined>
    <meta:user-defined meta:name="OVERHEID.PostcodeHuisnummer/OVERHEIDop.postcodeHuisnummer">8281PW 12</meta:user-defined>
    <meta:user-defined meta:name="OVERHEIDop.straatnaam">Nieuwe Weg</meta:user-defined>
    <meta:user-defined meta:name="OVERHEIDop.woonplaats">Genemuiden</meta:user-defined>
    <meta:user-defined meta:name="DCTERMS.W3CDTF/DCTERMS.available">2020-12-09</meta:user-defined>
    <meta:user-defined meta:name="DCTERMS.W3CDTF/OVERHEIDop.jaargang">2020</meta:user-defined>
    <meta:user-defined meta:name="OVERHEIDop.publicationIssue">65125</meta:user-defined>
    <meta:user-defined meta:name="OVERHEIDop.StcrtID/DC.identifier">stcrt-2020-65125</meta:user-defined>
    <meta:user-defined meta:name="OVERHEIDop.versieInformatie"/>
  </office:meta>
</office:document-meta>
</file>